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65C 2026BJ Haarlem, 0392-2026-0032533, Het realiseren van een sport-BSO, ontvangen op 26-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5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533</meta:user-defined>
    <meta:user-defined meta:name="DCTERMS.abstract">Het realiseren van een sport-BS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65C 2026BJ Haarlem, 0392-2026-0032533, Het realiseren van een sport-BSO, ontvangen op 26-02-2026</meta:user-defined>
    <meta:user-defined meta:name="DCTERMS.W3CDTF/DCTERMS.available">2026-03-03</meta:user-defined>
    <meta:user-defined meta:name="DCTERMS.W3CDTF/OVERHEIDop.jaargang">2026</meta:user-defined>
    <meta:user-defined meta:name="OVERHEIDop.publicationIssue">95451</meta:user-defined>
    <meta:user-defined meta:name="OVERHEIDop.GmbID/DC.identifier">gmb-2026-95451</meta:user-defined>
    <meta:user-defined meta:name="OVERHEIDop.versieInformatie"/>
  </office:meta>
</office:document-meta>
</file>