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.h.v. Marinapark Houthaven te Zaandam - het aanleggen van 20 recreatie lodges in Marinapark Hou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234 - het aanleggen van 20 recreatie lodges in Marinapark Houthaven -  - op de locatie t.h.v. Marinapark Houthaven te Zaandam</text:p>
            <text:p text:style-name="common-al">Aanvraag ontvangen: 09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544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4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4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1234</meta:user-defined>
    <dc:language>nl</dc:language>
    <meta:user-defined meta:name="OVERHEIDop.locatietype/OVERHEIDop.gebiedsmarkering">Vlak</meta:user-defined>
    <meta:user-defined meta:name="DC.title">Aanvraag omgevingsvergunning - t.h.v. Marinapark Houthaven te Zaandam - het aanleggen van 20 recreatie lodges in Marinapark Houthav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49</meta:user-defined>
    <meta:user-defined meta:name="OVERHEIDop.GmbID/DC.identifier">gmb-2026-95449</meta:user-defined>
    <meta:user-defined meta:name="OVERHEIDop.versieInformatie"/>
  </office:meta>
</office:document-meta>
</file>