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22, 1521 ND Wormerveer - het uitbreiden van het pand dmv een opslag/bedrijfruimte en kantoorruimte op 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820 - het uitbreiden van het pand dmv een opslag/bedrijfruimte en kantoorruimte op de  - verdieping aan de achterzijde - op de locatie Industrieweg 22, 1521 ND Wormerveer</text:p>
            <text:p text:style-name="common-al">Aanvraag ontvangen: 20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44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4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4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820</meta:user-defined>
    <dc:language>nl</dc:language>
    <meta:user-defined meta:name="OVERHEIDop.locatietype/OVERHEIDop.gebiedsmarkering">Punt</meta:user-defined>
    <meta:user-defined meta:name="DC.title">Aanvraag omgevingsvergunning - Industrieweg 22, 1521 ND Wormerveer - het uitbreiden van het pand dmv een opslag/bedrijfruimte en kantoorruimte op d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42</meta:user-defined>
    <meta:user-defined meta:name="OVERHEIDop.GmbID/DC.identifier">gmb-2026-95442</meta:user-defined>
    <meta:user-defined meta:name="OVERHEIDop.versieInformatie"/>
  </office:meta>
</office:document-meta>
</file>