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bouwvlak , aan Borgercompagniesterweg 41, 9632TC Borg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februari 2026 de volgende aanvraag voor een Omgevingsvergunning, hebben ontvangen:</text:p>
            <text:p text:style-name="common-al">Borgercompagniesterweg 41, 9632TC Borgercompagnie, uitbreiden bouwvlak ,</text:p>
            <text:p text:style-name="common-al">De aanvraag is geregistreerd onder kenmerk Z2026-0004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420</meta:user-defined>
    <meta:user-defined meta:name="DCTERMS.abstract">Betreft: Aanvraag op locatie Borgercompagniesterweg 41, 9632TC Borgercompag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en bouwvlak , aan Borgercompagniesterweg 41, 9632TC Borgercompagni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8</meta:user-defined>
    <meta:user-defined meta:name="OVERHEIDop.GmbID/DC.identifier">gmb-2026-95438</meta:user-defined>
    <meta:user-defined meta:name="OVERHEIDop.versieInformatie"/>
  </office:meta>
</office:document-meta>
</file>