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t Prinsenhofstraat 2, 1551 CS Westzaan - het verbouwen van de woning en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719 - het verbouwen van de woning en herstellen van de fundering -  - op de locatie Het Prinsenhofstraat 2, 1551 CS Westzaan</text:p>
            <text:p text:style-name="common-al">Aanvraag ontvangen: 18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43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719</meta:user-defined>
    <dc:language>nl</dc:language>
    <meta:user-defined meta:name="OVERHEIDop.locatietype/OVERHEIDop.gebiedsmarkering">Punt</meta:user-defined>
    <meta:user-defined meta:name="DC.title">Aanvraag omgevingsvergunning - Het Prinsenhofstraat 2, 1551 CS Westzaan - het verbouwen van de woning en herstellen van de funder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37</meta:user-defined>
    <meta:user-defined meta:name="OVERHEIDop.GmbID/DC.identifier">gmb-2026-95437</meta:user-defined>
    <meta:user-defined meta:name="OVERHEIDop.versieInformatie"/>
  </office:meta>
</office:document-meta>
</file>