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ouwwerk voor de aansluiting van elektriciteit aan De Velden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VEENOORD </text:span>
          </text:p>
            <text:p text:style-name="common-al">18 februari 2026, <text:span text:style-name="nadrukvet">De Velden</text:span>, het realiseren van een bouwwerk voor aansluiting van elektriciteit (2026-04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12</meta:user-defined>
    <dc:language>nl</dc:language>
    <meta:user-defined meta:name="OVERHEIDop.locatietype/OVERHEIDop.gebiedsmarkering">Weg</meta:user-defined>
    <meta:user-defined meta:name="DC.title">Aanvraag vergunning voor het realiseren van een bouwwerk voor de aansluiting van elektriciteit aan De Velden te Veenoor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6</meta:user-defined>
    <meta:user-defined meta:name="OVERHEIDop.GmbID/DC.identifier">gmb-2026-95436</meta:user-defined>
    <meta:user-defined meta:name="OVERHEIDop.versieInformatie"/>
  </office:meta>
</office:document-meta>
</file>