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 40, 1551 SP Westzaan - het bouwen van een  puntdak op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850 - het bouwen van een  puntdak op bestaande schuur -  - op de locatie Middel 40, 1551 SP Westzaan</text:p>
            <text:p text:style-name="common-al">Aanvraag ontvangen: 2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4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50</meta:user-defined>
    <dc:language>nl</dc:language>
    <meta:user-defined meta:name="OVERHEIDop.locatietype/OVERHEIDop.gebiedsmarkering">Punt</meta:user-defined>
    <meta:user-defined meta:name="DC.title">Aanvraag omgevingsvergunning - Middel 40, 1551 SP Westzaan - het bouwen van een  puntdak op bestaande schuu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35</meta:user-defined>
    <meta:user-defined meta:name="OVERHEIDop.GmbID/DC.identifier">gmb-2026-95435</meta:user-defined>
    <meta:user-defined meta:name="OVERHEIDop.versieInformatie"/>
  </office:meta>
</office:document-meta>
</file>