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appen van een boom t.b.v. de aansluiting van de nieuwe straat (verlenging van de Korte Bedde) op de Baarleseweg, Bij de Bedde/Baarleseweg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26-02-2026 een aanvraag omgevingsvergunning hebben ontvangen voor het kappen van een boom t.b.v. de aansluiting van de nieuwe straat (verlenging van de Korte Bedde) op de Baarleseweg op het adres Bij de Bedde/Baarleseweg te Alphen (113709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9543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3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3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7094</meta:user-defined>
    <dc:language>nl</dc:language>
    <meta:user-defined meta:name="OVERHEIDop.locatietype/OVERHEIDop.gebiedsmarkering">Vlak</meta:user-defined>
    <meta:user-defined meta:name="DC.title">Ingekomen aanvraag omgevingsvergunning, het kappen van een boom t.b.v. de aansluiting van de nieuwe straat (verlenging van de Korte Bedde) op de Baarleseweg, Bij de Bedde/Baarleseweg te Alphen</meta:user-defined>
    <meta:user-defined meta:name="DCTERMS.W3CDTF/DCTERMS.available">2026-03-03</meta:user-defined>
    <meta:user-defined meta:name="DCTERMS.W3CDTF/OVERHEIDop.jaargang">2026</meta:user-defined>
    <meta:user-defined meta:name="OVERHEIDop.publicationIssue">95433</meta:user-defined>
    <meta:user-defined meta:name="OVERHEIDop.GmbID/DC.identifier">gmb-2026-95433</meta:user-defined>
    <meta:user-defined meta:name="OVERHEIDop.versieInformatie"/>
  </office:meta>
</office:document-meta>
</file>