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40 in Leerdam,  (LDM00) K 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(regulier) ontvangen voor het perceel ter hoogte van Tiendweg 140 in Leerdam,  (LDM00) K 1755. De aanvraag is geregistreerd onder zaaknummer OVR-2026-010426. De aanvraag betreft het bouwen van een woning met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4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Tiendweg 140 in Leerdam,  (LDM00) K 175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2</meta:user-defined>
    <meta:user-defined meta:name="OVERHEIDop.GmbID/DC.identifier">gmb-2026-95432</meta:user-defined>
    <meta:user-defined meta:name="OVERHEIDop.versieInformatie"/>
  </office:meta>
</office:document-meta>
</file>