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erlegde Overtoom 24, 1901EX Castricum, het wijzigen van het gebruik van kantoor naar wonen, datum ontvangst 25 februari 2026 (Z2026-00001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543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3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3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20</meta:user-defined>
    <meta:user-defined meta:name="DCTERMS.abstract">Verlegde Overtoom 24, 1901EX Castricum, het wijzigen van het gebruik van kantoor naar wonen, datum ontvangst 25 februari 2026 (Z2026-00001820)</meta:user-defined>
    <dc:language>nl</dc:language>
    <meta:user-defined meta:name="OVERHEIDop.locatietype/OVERHEIDop.gebiedsmarkering">Vlak</meta:user-defined>
    <meta:user-defined meta:name="DC.title">Gemeente Castricum, ontvangen aanvraag omgevingsvergunning, Verlegde Overtoom 24, 1901EX Castricum, het wijzigen van het gebruik van kantoor naar wonen, datum ontvangst 25 februari 2026 (Z2026-00001820)</meta:user-defined>
    <meta:user-defined meta:name="DCTERMS.W3CDTF/DCTERMS.available">2026-03-03</meta:user-defined>
    <meta:user-defined meta:name="DCTERMS.W3CDTF/OVERHEIDop.jaargang">2026</meta:user-defined>
    <meta:user-defined meta:name="OVERHEIDop.publicationIssue">95431</meta:user-defined>
    <meta:user-defined meta:name="OVERHEIDop.GmbID/DC.identifier">gmb-2026-95431</meta:user-defined>
    <meta:user-defined meta:name="OVERHEIDop.versieInformatie"/>
  </office:meta>
</office:document-meta>
</file>