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pluimveestallen aan Kanaalweg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</text:span>
          </text:p>
            <text:p text:style-name="common-al">19 februari 2026, <text:span text:style-name="nadrukvet">Kanaalweg 12</text:span>, het verlengen van pluimveestallen (2026-04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32</meta:user-defined>
    <dc:language>nl</dc:language>
    <meta:user-defined meta:name="OVERHEIDop.locatietype/OVERHEIDop.gebiedsmarkering">Adres</meta:user-defined>
    <meta:user-defined meta:name="DC.title">Aanvraag vergunning voor het verlengen van pluimveestallen aan Kanaalweg 12 te Schoonebe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27</meta:user-defined>
    <meta:user-defined meta:name="OVERHEIDop.GmbID/DC.identifier">gmb-2026-95427</meta:user-defined>
    <meta:user-defined meta:name="OVERHEIDop.versieInformatie"/>
  </office:meta>
</office:document-meta>
</file>