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ault Tuning Club</text:span>
          </text:p>
            <text:p text:style-name="common-al">voor het organiseren van de Openingsmeeting 2026 op het terrein van autobedrijf Van Kesteren, Kilbystraat 4 in Kampen op 12 april 2026 van 13.00 uur tot 17.00 uur (verzenddatum 24-2-2026, zaaknummer 6632-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42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2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2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lbystraat 4 in Kampen</meta:user-defined>
    <meta:user-defined meta:name="DCTERMS.W3CDTF/DCTERMS.available">2026-03-03</meta:user-defined>
    <meta:user-defined meta:name="DCTERMS.W3CDTF/OVERHEIDop.jaargang">2026</meta:user-defined>
    <meta:user-defined meta:name="OVERHEIDop.publicationIssue">95423</meta:user-defined>
    <meta:user-defined meta:name="OVERHEIDop.GmbID/DC.identifier">gmb-2026-95423</meta:user-defined>
    <meta:user-defined meta:name="OVERHEIDop.versieInformatie"/>
  </office:meta>
</office:document-meta>
</file>