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leinschalige yoga-activiteiten aan huis aan Berkenlaan 2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SCHOONEBEEK</text:span>
          </text:p>
            <text:p text:style-name="common-al">23 februari 2026, <text:span text:style-name="nadrukvet">Berkenlaan 21</text:span>, het starten van kleinschalige yoga-activiteiten aan huis (2026-045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41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1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1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2026-0453</meta:user-defined>
    <dc:language>nl</dc:language>
    <meta:user-defined meta:name="OVERHEIDop.locatietype/OVERHEIDop.gebiedsmarkering">Adres</meta:user-defined>
    <meta:user-defined meta:name="DC.title">Aanvraag vergunning voor het starten van een kleinschalige yoga-activiteiten aan huis aan Berkenlaan 21 te Schoonebee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16</meta:user-defined>
    <meta:user-defined meta:name="OVERHEIDop.GmbID/DC.identifier">gmb-2026-95416</meta:user-defined>
    <meta:user-defined meta:name="OVERHEIDop.versieInformatie"/>
  </office:meta>
</office:document-meta>
</file>