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vlonder - Haarlemmertrekvaart 228 2343J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228 2343JJ Oegstgeest - het vervangen van de bestaande vlonder (07-01-2026/ Z/26/22889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8898</meta:user-defined>
    <meta:user-defined meta:name="DCTERMS.abstract">het vervangen van de bestaande vlo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vlonder - Haarlemmertrekvaart 228 2343JJ Oegstgee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41</meta:user-defined>
    <meta:user-defined meta:name="OVERHEIDop.GmbID/DC.identifier">gmb-2026-9541</meta:user-defined>
    <meta:user-defined meta:name="OVERHEIDop.versieInformatie"/>
  </office:meta>
</office:document-meta>
</file>