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loods aan Weerdingerkanaal NZ 215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WEERDINGE </text:span>
          </text:p>
            <text:p text:style-name="common-al">23 februari 2026, <text:span text:style-name="nadrukvet">Weerdingerkanaal NZ 215</text:span>, het uitbreiden van een loods (2026-044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40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46</meta:user-defined>
    <dc:language>nl</dc:language>
    <meta:user-defined meta:name="OVERHEIDop.locatietype/OVERHEIDop.gebiedsmarkering">Adres</meta:user-defined>
    <meta:user-defined meta:name="DC.title">Aanvraag vergunning voor het uitbreiden van een loods aan Weerdingerkanaal NZ 215 te Nieuw-Weerding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05</meta:user-defined>
    <meta:user-defined meta:name="OVERHEIDop.GmbID/DC.identifier">gmb-2026-95405</meta:user-defined>
    <meta:user-defined meta:name="OVERHEIDop.versieInformatie"/>
  </office:meta>
</office:document-meta>
</file>