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Bladderswijk OZ sectie AE perceelnr. 2711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NIEUW-DORDRECHT </text:span>
          </text:p>
            <text:p text:style-name="common-al">24 februari 2026, <text:span text:style-name="nadrukvet">Bladderswijk OZ sectie AE perceelnr. 2711</text:span>, het bouwen van een woning (2026-0471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399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9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99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471</meta:user-defined>
    <dc:language>nl</dc:language>
    <meta:user-defined meta:name="OVERHEIDop.locatietype/OVERHEIDop.gebiedsmarkering">Weg</meta:user-defined>
    <meta:user-defined meta:name="DC.title">Aanvraag vergunning voor het bouwen van een woning aan Bladderswijk OZ sectie AE perceelnr. 2711 te Nieuw-Dordrecht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399</meta:user-defined>
    <meta:user-defined meta:name="OVERHEIDop.GmbID/DC.identifier">gmb-2026-95399</meta:user-defined>
    <meta:user-defined meta:name="OVERHEIDop.versieInformatie"/>
  </office:meta>
</office:document-meta>
</file>