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Sjoukje Dijkstralaan 10 2134CN Hoofddorp, 039412902209, 20260105003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5 januari 2026, het realiseren van een dakopbouw, Sjoukje Dijkstralaan 10 2134CN Hoofddorp, 039412902209, 2026010500338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022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Sjoukje Dijkstralaan 10 2134CN Hoofddorp, 039412902209, 202601050033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39</meta:user-defined>
    <meta:user-defined meta:name="OVERHEIDop.GmbID/DC.identifier">gmb-2026-9539</meta:user-defined>
    <meta:user-defined meta:name="OVERHEIDop.versieInformatie"/>
  </office:meta>
</office:document-meta>
</file>