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huizing voor 2 warmtepompen incl. verdamper en een WOT aan Tuinderslaan 3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RICA</text:span>
          </text:p>
            <text:p text:style-name="common-al">18 februari 2026, <text:span text:style-name="nadrukvet">Tuinderslaan 31</text:span>, het plaatsen van een behuizing voor 2 warmtepompen incl. verdamper en een WOT (2026-040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8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8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8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02</meta:user-defined>
    <dc:language>nl</dc:language>
    <meta:user-defined meta:name="OVERHEIDop.locatietype/OVERHEIDop.gebiedsmarkering">Adres</meta:user-defined>
    <meta:user-defined meta:name="DC.title">Aanvraag vergunning voor het plaatsen van een behuizing voor 2 warmtepompen incl. verdamper en een WOT aan Tuinderslaan 31 te Erica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87</meta:user-defined>
    <meta:user-defined meta:name="OVERHEIDop.GmbID/DC.identifier">gmb-2026-95387</meta:user-defined>
    <meta:user-defined meta:name="OVERHEIDop.versieInformatie"/>
  </office:meta>
</office:document-meta>
</file>