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uivenstraat opslag en tijdelijk parkeerterrein</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ontheffing verleend voor het in gebruik nemen van gemeentegrond aan de Duivenstraat vanaf 24 februari 2026 tot en met 30 november 2026. Aan de voorzijde van de bouwplaatsinrichting aan de Duivenstraat 68-70 is gemeentegrond in gebruik voor de toegang tot de bouwplaatsinrichting. Op het zwarte speelveldje aan de Duivenstraat is circa 650 m2 in gebruik als parkeerterrein voor aannemers en bouwpersoneel.</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7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538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8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8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42</meta:user-defined>
    <meta:user-defined meta:name="DCTERMS.abstract">Betreft:  Besluit op locatie Duivenstraat</meta:user-defined>
    <dc:language>nl</dc:language>
    <meta:user-defined meta:name="OVERHEIDop.locatietype/OVERHEIDop.gebiedsmarkering">Vlak</meta:user-defined>
    <meta:user-defined meta:name="OVERHEIDop.locatietype/OVERHEIDop.gebiedsmarkering">Vlak</meta:user-defined>
    <meta:user-defined meta:name="DC.title">Ontheffing Duivenstraat opslag en tijdelijk parkeerterrein</meta:user-defined>
    <meta:user-defined meta:name="DCTERMS.W3CDTF/DCTERMS.available">2026-03-03</meta:user-defined>
    <meta:user-defined meta:name="DCTERMS.W3CDTF/OVERHEIDop.jaargang">2026</meta:user-defined>
    <meta:user-defined meta:name="OVERHEIDop.publicationIssue">95385</meta:user-defined>
    <meta:user-defined meta:name="OVERHEIDop.GmbID/DC.identifier">gmb-2026-95385</meta:user-defined>
    <meta:user-defined meta:name="OVERHEIDop.versieInformatie"/>
  </office:meta>
</office:document-meta>
</file>