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3 t/m 16-3, Schermerweg 56, 1821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56, 1821 BJ Alkmaar<text:span text:style-name="nadrukvet">; </text:span>het plaatsen van een container van 12-3 t/m 16-3</text:p>
            <text:p text:style-name="common-al">
            
          </text:p>
            <text:p text:style-name="common-al">Datum ontvangst: 26-02-2026</text:p>
            <text:p text:style-name="common-al">Zaaknummer: 000013620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8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8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09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3 t/m 16-3, Schermerweg 56, 1821 BJ Alkmaa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82</meta:user-defined>
    <meta:user-defined meta:name="OVERHEIDop.GmbID/DC.identifier">gmb-2026-95382</meta:user-defined>
    <meta:user-defined meta:name="OVERHEIDop.versieInformatie"/>
  </office:meta>
</office:document-meta>
</file>