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Pannekoekendijk sectie G perceelnr. 9649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RICA</text:span>
          </text:p>
            <text:p text:style-name="common-al">22 december 2025, <text:span text:style-name="nadrukvet">Pannekoekendijk sectie G perceelnr. 9649</text:span>, het bouwen van een woning (2026-044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5381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8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8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444</meta:user-defined>
    <dc:language>nl</dc:language>
    <meta:user-defined meta:name="OVERHEIDop.locatietype/OVERHEIDop.gebiedsmarkering">Weg</meta:user-defined>
    <meta:user-defined meta:name="DC.title">Aanvraag vergunning voor het bouwen van een woning aan Pannekoekendijk sectie G perceelnr. 9649 te Erica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381</meta:user-defined>
    <meta:user-defined meta:name="OVERHEIDop.GmbID/DC.identifier">gmb-2026-95381</meta:user-defined>
    <meta:user-defined meta:name="OVERHEIDop.versieInformatie"/>
  </office:meta>
</office:document-meta>
</file>