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9 bomen en het verplaatsen van één boom, Verzoeklocatie 2026022601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2-2026 een aanvraag omgevingsvergunning hebben ontvangen voor het kappen van 9 bomen en het verplaatsen van één boom op het adres Spoorzone Rijen - Ericssonstraat - Julianastraat in Rijen (113709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537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7091</meta:user-defined>
    <dc:language>nl</dc:language>
    <meta:user-defined meta:name="OVERHEIDop.locatietype/OVERHEIDop.gebiedsmarkering">Vlak</meta:user-defined>
    <meta:user-defined meta:name="DC.title">Ingekomen aanvraag omgevingsvergunning, het kappen van 9 bomen en het verplaatsen van één boom, Verzoeklocatie 2026022601571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79</meta:user-defined>
    <meta:user-defined meta:name="OVERHEIDop.GmbID/DC.identifier">gmb-2026-95379</meta:user-defined>
    <meta:user-defined meta:name="OVERHEIDop.versieInformatie"/>
  </office:meta>
</office:document-meta>
</file>