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ortstraat 90 2023JP Haarlem, 0392-2025-0177262, het vervangen van de dakpannen, nieuwe beglazing in de ramen op de zolderverdieping en het bouwen van een nieuwe dakkapel op de zolderverdieping, verzonden 2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262</meta:user-defined>
    <meta:user-defined meta:name="DCTERMS.abstract">het vervangen van de dakpannen, nieuwe beglazing in de ramen op de zolderverdieping en het bouwen van een nieuwe dakkapel op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ortstraat 90 2023JP Haarlem, 0392-2025-0177262, het vervangen van de dakpannen, nieuwe beglazing in de ramen op de zolderverdieping en het bouwen van een nieuwe dakkapel op de zolderverdieping, verzonden 27-02-2026</meta:user-defined>
    <meta:user-defined meta:name="DCTERMS.W3CDTF/DCTERMS.available">2026-03-03</meta:user-defined>
    <meta:user-defined meta:name="DCTERMS.W3CDTF/OVERHEIDop.jaargang">2026</meta:user-defined>
    <meta:user-defined meta:name="OVERHEIDop.publicationIssue">95372</meta:user-defined>
    <meta:user-defined meta:name="OVERHEIDop.GmbID/DC.identifier">gmb-2026-95372</meta:user-defined>
    <meta:user-defined meta:name="OVERHEIDop.versieInformatie"/>
  </office:meta>
</office:document-meta>
</file>