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C, 6211EE Maastricht. Kennisgeving nieuwe aanvraag omgevingsvergunning, het aanbrengen van betonvloeren boven de bestaande vloeren 1e t/m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77</text:p>
            <text:p text:style-name="common-al">
            <text:span text:style-name="nadrukvet">Kleine Staat 20C, 6211EE Maastricht</text:span>
          </text:p>
            <text:p text:style-name="common-al">
            <text:span text:style-name="nadrukvet">het aanbrengen van betonvloeren boven de bestaande vloeren 1e t/m 3e verdieping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3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7</meta:user-defined>
    <dc:language>nl</dc:language>
    <meta:user-defined meta:name="OVERHEIDop.locatietype/OVERHEIDop.gebiedsmarkering">Vlak</meta:user-defined>
    <meta:user-defined meta:name="DC.title">Kleine Staat 20C, 6211EE Maastricht. Kennisgeving nieuwe aanvraag omgevingsvergunning, het aanbrengen van betonvloeren boven de bestaande vloeren 1e t/m 3e verdiep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60</meta:user-defined>
    <meta:user-defined meta:name="OVERHEIDop.GmbID/DC.identifier">gmb-2026-95360</meta:user-defined>
    <meta:user-defined meta:name="OVERHEIDop.versieInformatie"/>
  </office:meta>
</office:document-meta>
</file>