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tseweg 44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9 grondgebonden woningen, Rijtseweg 44, 5087 BJ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44, 5087 BJ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9 grondgebonden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5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35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Rijtseweg 44, 5087 BJ Diess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36</meta:user-defined>
    <meta:user-defined meta:name="OVERHEIDop.GmbID/DC.identifier">gmb-2026-9536</meta:user-defined>
    <meta:user-defined meta:name="OVERHEIDop.versieInformatie"/>
  </office:meta>
</office:document-meta>
</file>