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4dc250-e663-4d95-a9bc-67916e7630e9.png" manifest:media-type="image/x-eps"/>
  <manifest:file-entry manifest:full-path="Pictures/Afbeelding2ie995acee-e0af-4c6b-b1d1-fc64d0a54a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Beleidsregel alcoholverstrekking bij stadsbrede en meerlocatie-evenementen Eindhoven 2026</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en 4:81, eerste lid en 4:84 van de Algemene wet bestuursrecht;</text:p>
              </text:list-item>
              <text:list-item text:style-override="id1-3-2-1-1-2-2">
                <text:number>-</text:number>
                <text:p text:style-name="al">artikel 35 van de Alcoholwet;</text:p>
              </text:list-item>
              <text:list-item text:style-override="id1-3-2-1-1-2-3">
                <text:number>-</text:number>
                <text:p text:style-name="al">De artikelen 2:24, 2:25 en 2:48 van de Algemene Plaatselijke Verordening Eindhoven (hierna: APV Eindho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EINDHOVEN,</text:p>
            <text:p text:style-name="al"/>
            <text:p text:style-name="al"/>
            <text:p text:style-name="al">Overwegende dat:</text:p>
            <text:list text:style-name="id1-3-2-2-1-7">
              <text:list-item text:style-override="id1-3-2-2-1-7-1">
                <text:number>-</text:number>
                <text:p text:style-name="al">Eindhoven jaarlijks meerdere stadsbrede evenementen kent waarbij activiteiten gelijktijdig of verspreid plaatsvinden op verschillende locaties en waarbij de openbare ruimte, publieksstromen en reguliere horeca-inrichtingen nauw met elkaar verweven zijn;</text:p>
              </text:list-item>
            </text:list>
            <text:p text:style-name="al"/>
            <text:list text:style-name="id1-3-2-2-1-9">
              <text:list-item text:style-override="id1-3-2-2-1-9-1">
                <text:number>-</text:number>
                <text:p text:style-name="al">daarnaast ook meerlocatie-evenementen plaatsvinden die niet stadsbreed zijn maar wel meerdere, functioneel samenhangende locaties of terreinen bestrijken, waardoor vergelijkbare vraagstukken als bij stadsbrede evenementen ontstaan rond alcoholverstrekking, publieksstromen, veiligheid en toezicht;</text:p>
              </text:list-item>
            </text:list>
            <text:p text:style-name="al"/>
            <text:list text:style-name="id1-3-2-2-1-11">
              <text:list-item text:style-override="id1-3-2-2-1-11-1">
                <text:number>-</text:number>
                <text:p text:style-name="al">tijdens zowel stadsbrede als meerlocatie-evenementen alcoholverstrekking regelmatig (tijdelijk) plaatsvindt buiten de reguliere inrichting, op terrassen die (deels) opgaan in het evenemententerrein, via tijdelijke tappunten of in de openbare ruimte, of gevelverkoop;</text:p>
              </text:list-item>
            </text:list>
            <text:p text:style-name="al"/>
            <text:list text:style-name="id1-3-2-2-1-13">
              <text:list-item text:style-override="id1-3-2-2-1-13-1">
                <text:number>-</text:number>
                <text:p text:style-name="al">voor deze situaties een eenduidig, handhaafbaar en juridisch zuiver kader noodzakelijk is, zodat duidelijk is wanneer er sprake is van een reguliere terrasfunctie en wanneer er sprake is van evenementgebonden alcoholverstrekking waarvoor een ontheffing op grond van artikel 35 Alcoholwet is vereist;</text:p>
              </text:list-item>
            </text:list>
            <text:list text:style-name="id1-3-2-2-1-14">
              <text:list-item text:style-override="id1-3-2-2-1-14-1">
                <text:number>.</text:number>
                <text:p text:style-name="al">een dergelijk kader ook noodzakelijk is om richting te geven aan:</text:p>
              </text:list-item>
            </text:list>
            <text:list text:style-name="id1-3-2-2-1-15">
              <text:list-item text:style-override="id1-3-2-2-1-15-1">
                <text:number>.</text:number>
                <text:p text:style-name="al">de plaatsing en toelating van tijdelijke tappunten en buitenbarren;</text:p>
              </text:list-item>
            </text:list>
            <text:list text:style-name="id1-3-2-2-1-16">
              <text:list-item text:style-override="id1-3-2-2-1-16-1">
                <text:number>.</text:number>
                <text:p text:style-name="al">de voorwaarden waaronder gevelverkoop kan worden toegestaan;</text:p>
              </text:list-item>
            </text:list>
            <text:list text:style-name="id1-3-2-2-1-17">
              <text:list-item text:style-override="id1-3-2-2-1-17-1">
                <text:number>.</text:number>
                <text:p text:style-name="al">de beoordeling van situaties waarin meerdere ondernemers gezamenlijk alcohol verstrekken binnen één evenementzone;</text:p>
              </text:list-item>
            </text:list>
            <text:p text:style-name="al"/>
            <text:list text:style-name="id1-3-2-2-1-19">
              <text:list-item text:style-override="id1-3-2-2-1-19-1">
                <text:number>-</text:number>
                <text:p text:style-name="al">het borgen van veilige en beheersbare publieksstromen en het vrijhouden van zichtlijnen daar waar cameratoezicht noodzakelijk is;</text:p>
                <text:p text:style-name="al"/>
              </text:list-item>
            </text:list>
            <text:p text:style-name="al">BESLUIT:</text:p>
            <text:p text:style-name="al"/>
            <text:p text:style-name="al">Vast te stellen de navolgende beleidsregel:</text:p>
            <text:p text:style-name="al"/>
            <text:p text:style-name="al">
            <text:span text:style-name="nadrukcur">“Beleidsregel alcoholverstrekking bij stadsbrede en meerlocatie-evenementen Eindhoven 2026”.</text:span>
          </text:p>
            <text:p text:style-name="al"/>
            <text:p text:style-name="al">
            <text:span text:style-name="nadrukvet">Toelichting en leeswijzer</text:span>
          </text:p>
            <text:p text:style-name="al">Deze beleidsregel ziet op stadsbrede en meerlocatie-evenementen waarbij reguliere horeca, openbare ruimte, evenementactiviteiten en publieksstromen in de praktijk in elkaar overlopen. In die situaties is niet altijd duidelijk wanneer alcoholverstrekking nog regulier plaatsvindt en wanneer sprake is van evenementgebonden alcoholverstrekking waarvoor een ontheffing op grond van artikel 35 van de Alcoholwet is vereist.</text:p>
            <text:p text:style-name="al"/>
            <text:p text:style-name="al">De beleidsregel geeft een gerichte, evenement-specifieke verduidelijking van het artikel 35-beleid. Zij verduidelijkt:</text:p>
            <text:p text:style-name="al"/>
            <text:list text:style-name="id1-3-2-2-1-31">
              <text:list-item text:style-override="id1-3-2-2-1-31-1">
                <text:number>-</text:number>
                <text:p text:style-name="al">wanneer een regulier terras tijdelijk zijn reguliere terrasfunctie verliest en onderdeel wordt van het evenement;</text:p>
              </text:list-item>
            </text:list>
            <text:p text:style-name="al"/>
            <text:list text:style-name="id1-3-2-2-1-33">
              <text:list-item text:style-override="id1-3-2-2-1-33-1">
                <text:number>-</text:number>
                <text:p text:style-name="al">in welke situaties een artikel 35-ontheffing is vereist, waaronder bij tappunten, gevelverkoop of terrassen die opgaan in het evenement;</text:p>
              </text:list-item>
            </text:list>
            <text:p text:style-name="al"/>
            <text:list text:style-name="id1-3-2-2-1-35">
              <text:list-item text:style-override="id1-3-2-2-1-35-1">
                <text:number>-</text:number>
                <text:p text:style-name="al">hoe wordt omgegaan met gezamenlijke alcoholverstrekking door meerdere ondernemers.</text:p>
              </text:list-item>
            </text:list>
            <text:p text:style-name="al"/>
            <text:p text:style-name="al">Deze beleidsregel is aanvullend op het algemene artikel 35-beleid en vervangt dat niet. Verantwoordelijkheden voor het gebruik en de exploitatie van Alcoholwet-inrichtingen blijven ongewijzigd.</text:p>
            <text:p text:style-name="al"/>
            <text:p text:style-name="al">Gevelverkoop is uitsluitend toegestaan binnen de in deze beleidsregel aangewezen gebieden en onder de daarin gestelde voorwaarden.</text:p>
            <text:p text:style-name="al"/>
            <text:p text:style-name="al">Deze beleidsregel ziet uitsluitend op alcoholverstrekking in het kader van een aangevraagd stadsbreed of meerlocatie-evenement. </text:p>
            <text:p text:style-name="al"/>
          </text:section>
          <text:section text:name="artikel_id1-3-2-2-2" text:style-name="artikel">
            <text:p text:style-name="artikel_kop_titel"><text:span text:style-name="artikel_kop_label">Artikel</text:span> <text:span text:style-name="artikel_kop_nr">1</text:span> – Begripsbepalingen</text:p>
            <text:p text:style-name="al">In deze beleidsregel wordt verstaan onder:</text:p>
            <text:p text:style-name="al">a. <text:span text:style-name="nadrukcur">Stadsbreed evenement</text:span></text:p>
            <text:p text:style-name="al">Een meerlocatie-evenement met een stedelijke schaal of impact, waarbij activiteiten op diverse locaties plaatsvinden en waarbij publieksstromen, programmering of organisatorische samenhang leiden tot een geïntegreerd geheel binnen de (binnen)stad, veelal met een bovenlokale uitstraling of aantrekkingskracht.</text:p>
            <text:p text:style-name="al">b. <text:span text:style-name="nadrukcur">Meerlocatie-evenement</text:span></text:p>
            <text:p text:style-name="al">Een evenement dat gelijktijdig of opeenvolgend plaatsvindt op twee of meer afzonderlijke locaties of terreinen binnen Eindhoven, waarbij deze locaties functioneel met elkaar zijn verbonden door publieksstromen, programmaonderdelen of organisatorische inrichting.</text:p>
            <text:p text:style-name="al">c. <text:span text:style-name="nadrukcur">Reguliere terrasfunctie</text:span></text:p>
            <text:p text:style-name="al">Het gebruik van een terras overeenkomstig de reguliere Alcoholwetvergunning, met een vaste (zit-)indeling, bediening vanuit de bestaande bar, uitsluitend toegankelijk voor eigen gasten en zonder dat het terras onderdeel wordt van publieksstromen of activiteiten van een evenement.</text:p>
            <text:p text:style-name="al">d. <text:span text:style-name="nadrukcur">Tappunt</text:span></text:p>
            <text:p text:style-name="al">Een tijdelijke voorziening in de openbare ruimte of op een terras waar drank wordt verstrekt of uitgegeven, waaronder in ieder geval begrepen bars, uitgiftepunten, mobiele of verrijdbare voorzieningen, barcontainers, biertaps, drankkarren en vergelijkbare opstellingen.</text:p>
            <text:p text:style-name="al">e. <text:span text:style-name="nadrukcur">Gevelverkoop</text:span></text:p>
            <text:p text:style-name="al">De uitgifte van drank via een loket, raam of gevelopening van een horecabedrijf naar de openbare ruimte, waarbij bepalend is dat de verstrekking feitelijk is gericht op gebruik in de openbare ruimte, ongeacht de exacte plaats van het tappunt.</text:p>
            <text:p text:style-name="al">f. <text:span text:style-name="nadrukcur">Collectieve artikel 35-ontheffing</text:span></text:p>
            <text:p text:style-name="al">Een ontheffing op grond van artikel 35 van de Alcoholwet die wordt aangevraagd door één aanvrager namens meerdere ondernemers of locaties, en die betrekking heeft op meerdere tappunten binnen één afgebakend en functioneel samenhangend gebied of straat, als onderdeel van een stadsbreed of meerlocatie-evenement.</text:p>
            <text:p text:style-name="al">g. <text:span text:style-name="nadrukcur">Gebied Centrum</text:span></text:p>
            <text:p text:style-name="al">Het gebied dat wordt begrensd door alle wegen en weggedeeltes in het gebied begrensd door Fellenoord, Dommeltunnel, Stationsweg, Parklaan, Rivier de Dommel, Vestdijk, Hertogstraat, PC Hooftlaan, Wal, Bilderdijk, Jacob Catslaan, Jan Smitzlaan, Edenstraat, Mauritsstraat en de Vonderweg.</text:p>
            <text:p text:style-name="al">h. <text:span text:style-name="nadrukcur">Gebied Strijp-S</text:span></text:p>
            <text:p text:style-name="al">Het gebied binnen de Beukenlaan, het spoor, de Glaslaan, de Kastanjelaan en de Schootsestraat.</text:p>
            <text:p text:style-name="al"/>
          </text:section>
          <text:section text:name="artikel_id1-3-2-2-3" text:style-name="artikel">
            <text:p text:style-name="artikel_kop_titel"><text:span text:style-name="artikel_kop_label">Artikel</text:span> <text:span text:style-name="artikel_kop_nr">2</text:span> – Doel en reikwijdte</text:p>
            <text:p text:style-name="al">1. Deze beleidsregel is van toepassing op alcoholverstrekking op grond van artikel 35 van de Alcoholwet tijdens stadsbrede en meerlocatie-evenementen. </text:p>
            <text:p text:style-name="al"/>
            <text:p text:style-name="al">2. De beleidsregel is van toepassing op:</text:p>
            <text:p text:style-name="al">tappunten in de openbare ruimte;</text:p>
            <text:p text:style-name="al">het plaatsen van een tappunt op een plek behorend bij een Alcoholwetvergunning;</text:p>
            <text:p text:style-name="al">gevelverkoop;</text:p>
            <text:p text:style-name="al">gezamenlijke alcoholverstrekking door meerdere ondernemers binnen één horecastraat en/of -plein.</text:p>
            <text:p text:style-name="al"/>
            <text:p text:style-name="al">3. Voor de toepassing van deze beleidsregel wordt een voor het publiek toegankelijke ruimte die tijdens een stadsbreed of meerlocatie-evenement feitelijk onderdeel uitmaakt van het evenement, gelijkgesteld met openbare ruimte, ongeacht of deze ruimte openbaar of privaat eigendom is.</text:p>
            <text:p text:style-name="al"/>
            <text:p text:style-name="al">4. Deze beleidsregel wordt toegepast in samenhang met de Alcoholwet, de APV Eindhoven, <text:span text:style-name="nadrukcur">het Evenementenvergunningenbeleid</text:span> en de <text:span text:style-name="nadrukcur">Terrasregels </text:span>van de gemeente Eindhoven. Voor zover deze beleidsregel geen specifieke regels stelt over alcoholverstrekking tijdens stadsbrede of meerlocatie-evenementen, blijven deze kaders onverkort van toepassing.</text:p>
            <text:p text:style-name="al"/>
            <text:p text:style-name="al">5. Deze beleidsregel vormt een aanvullende, evenement-specifieke uitwerking van de <text:span text:style-name="nadrukcur">Beleidsregel ontheffing artikel 35 Alcoholwet Eindhoven 2026</text:span>, voor zover die situaties raakt waarin reguliere horeca-inrichtingen, openbare ruimte en evenemententerreinen functioneel met elkaar zijn verweven.</text:p>
            <text:p text:style-name="al"/>
            <text:p text:style-name="al">6. Waar in deze beleidsregel wordt gesproken over een <text:span text:style-name="nadrukcur">artikel 35-ontheffing, </text:span>wordt daarmee bedoeld: een ontheffing op grond van artikel 35 van de Alcoholwet.</text:p>
            <text:p text:style-name="al"/>
            <text:p text:style-name="al">7. Voor zover deze beleidsregel voorziet in alcoholverstrekking, gevelverkoop of collectieve ontheffingen op grond van artikel 35 van de Alcoholwet, vindt dit plaats binnen het kader van een evenementenvergunning. Die vergunning ziet op publieksveiligheid en openbare orde in de openbare ruimte en laat de verantwoordelijkheid voor brandveilig gebruik, bouwkundige veiligheid en exploitatie van Alcoholwet-inrichtingen onverlet bij de individuele ondernemer.</text:p>
            <text:p text:style-name="al"/>
          </text:section>
          <text:section text:name="artikel_id1-3-2-2-4" text:style-name="artikel">
            <text:p text:style-name="artikel_kop_titel"><text:span text:style-name="artikel_kop_label">Artikel</text:span> <text:span text:style-name="artikel_kop_nr">3</text:span> – Alcoholverstrekking vanaf terrassen behorend bij een Alcoholwetvergunning</text:p>
            <text:p text:style-name="al">1. Een terras behoudt de reguliere terrasfunctie zolang het normale gebruik bestaat uit het aanbieden van zitgelegenheid en bediening aan reguliere terraszitters binnen de begrenzing van de Alcoholwetvergunning en het vergunde terras.</text:p>
            <text:p text:style-name="al"/>
            <text:p text:style-name="al">2. Een terras verliest de reguliere terrasfunctie indien het niet langer wordt gebruikt als regulier zit- en bedieningsgebied, maar feitelijk wordt ingezet als onderdeel van een evenement. Dit is het geval als:</text:p>
            <text:p text:style-name="al">de inrichting of indeling van het terras wordt aangepast ten behoeve van staand gebruik, doorstroming of andere evenementgebonden activiteiten;</text:p>
            <text:p text:style-name="al">bezoekers het terras betreden of gebruiken als onderdeel van de evenementbeleving, anders dan reguliere terraszitters;</text:p>
            <text:p text:style-name="al">op het terras een tappunt wordt geplaatst; of</text:p>
            <text:p text:style-name="al">andere omstandigheden zich voordoen waaruit blijkt dat het terras functioneel is geïntegreerd in het evenement.</text:p>
            <text:p text:style-name="al"/>
            <text:p text:style-name="al">3. Zodra een terras niet langer de reguliere terrasfunctie heeft als bedoeld in het tweede lid, kan alcoholverstrekking daar niet langer plaatsvinden op grond van de Alcoholwetvergunning. Alcoholverstrekking ten behoeve van het evenement is daar dan uitsluitend toegestaan met een ontheffing op grond van artikel 35 van de Alcoholwet.</text:p>
            <text:p text:style-name="al"/>
            <text:p text:style-name="al">4. Het plaatsen van tappunten of andere voorzieningen voor alcoholverstrekking op een terras is slechts toegestaan indien:</text:p>
            <text:p text:style-name="al">het tappunt op het terras expliciet is opgenomen in de artikel 35-ontheffing en is ingetekend op een plattegrond en daarmee onderdeel uitmaakt van de evenementenvergunning;</text:p>
            <text:p text:style-name="al">de verstrekking onder direct toezicht staat van een leidinggevende als bedoeld in de Alcoholwet;</text:p>
            <text:p text:style-name="al">de situering van het tappunt geen belemmering vormt voor hulpdiensten, vluchtwegen, cameratoezicht of publieksdoorstroming; en</text:p>
            <text:p text:style-name="al">uitsluitend zwak-alcoholhoudende drank wordt verstrekt.</text:p>
            <text:p text:style-name="al"/>
          </text:section>
          <text:section text:name="artikel_id1-3-2-2-5" text:style-name="artikel">
            <text:p text:style-name="artikel_kop_titel"><text:span text:style-name="artikel_kop_label">Artikel</text:span> <text:span text:style-name="artikel_kop_nr">4</text:span> – Alcoholverstrekking vanuit de openbare ruimte</text:p>
            <text:p text:style-name="al">1. Het plaatsen van een tappunt in de openbare ruimte kan worden toegestaan als het tappunt expliciet is opgenomen in de artikel 35-ontheffing en als zodanig is vastgelegd in de evenementenvergunning.</text:p>
            <text:p text:style-name="al"/>
            <text:p text:style-name="al">2. Tappunten worden slechts toegestaan indien zij:</text:p>
            <text:p text:style-name="al">zijn ingetekend op een plattegrond van het evenement en daarmee onderdeel uitmaken van de evenementenvergunning;</text:p>
            <text:p text:style-name="al">onder direct toezicht staan van een leidinggevende in de zin van de Alcoholwet;</text:p>
            <text:p text:style-name="al">geen belemmering vormen voor hulpdiensten, vluchtwegen, cameratoezicht of publieksdoorstroming;</text:p>
            <text:p text:style-name="al">uitsluitend zwak-alcoholhoudende drank verstrekken.</text:p>
            <text:p text:style-name="al"/>
          </text:section>
          <text:section text:name="artikel_id1-3-2-2-6" text:style-name="artikel">
            <text:p text:style-name="artikel_kop_titel"><text:span text:style-name="artikel_kop_label">Artikel</text:span> <text:span text:style-name="artikel_kop_nr">5</text:span> – Gevelverkoop</text:p>
            <text:p text:style-name="al">1. Gevelverkoop kan worden toegestaan met een collectieve ontheffing op grond van artikel 35 van de Alcoholwet en met opname in een evenementenvergunning.</text:p>
            <text:p text:style-name="al"/>
            <text:p text:style-name="al">2. Gevelverkoop wordt slechts toegestaan als:</text:p>
            <text:p text:style-name="al">de gevelverkoop plaatsvindt binnen het gebied Centrum of het gebied Strijp-S;</text:p>
            <text:p text:style-name="al">de locatie geschikt is met het oog op bereikbaarheid van hulpdiensten, zichtlijnen, publieksdoorstroming, cameratoezicht en openbare orde, waarbij smalle doorgangen en stegen worden uitgesloten;</text:p>
            <text:p text:style-name="al">de verstrekking onder direct toezicht staat van een leidinggevende als bedoeld in de Alcoholwet;</text:p>
            <text:p text:style-name="al">uitsluitend zwak-alcoholhoudende drank wordt verstrekt;</text:p>
            <text:p text:style-name="al">de gevelverkoop maakt deel uit van een collectieve artikel 35-ontheffing.</text:p>
            <text:p text:style-name="al">deze integraal is opgenomen in een evenementenvergunning.</text:p>
            <text:p text:style-name="al"/>
          </text:section>
          <text:section text:name="artikel_id1-3-2-2-7" text:style-name="artikel">
            <text:p text:style-name="artikel_kop_titel"><text:span text:style-name="artikel_kop_label">Artikel</text:span> <text:span text:style-name="artikel_kop_nr">6</text:span> – Collectieve artikel 35-ontheffingen</text:p>
            <text:p text:style-name="al"/>
            <text:p text:style-name="al">1. Een collectieve artikel 35-ontheffing kan worden verleend indien meerdere exploitanten binnen één horecastraat, -plein of evenementenlocatie gezamenlijk alcohol verstrekken via tappunten. Voor gevelverkoop is een collectieve artikel 35-ontheffing in beginsel verplicht.</text:p>
            <text:p text:style-name="al"/>
            <text:p text:style-name="al">2. Een collectieve artikel 35-ontheffing wordt slechts verleend indien één aanvrager optreedt als aanspreekpunt en verantwoordelijke voor de aanvraag en de coördinatie van het collectief.</text:p>
            <text:p text:style-name="al"/>
            <text:p text:style-name="al">3. Per exploitant die deelneemt aan een collectieve artikel 35-ontheffing wordt ten minste één leidinggevende als bedoeld in de Alcoholwet aangewezen. Het toezicht door deze leidinggevende is zodanig ingericht dat op de aan die horecagelegenheid gekoppelde tappunten feitelijk en direct toezicht kan worden gehouden. </text:p>
            <text:p text:style-name="al"/>
            <text:p text:style-name="al">4. De aanvrager van de collectieve artikel 35-ontheffing draagt zorg voor de onderlinge afstemming tussen de deelnemende ondernemers.</text:p>
            <text:p text:style-name="al"/>
            <text:p text:style-name="al">5. Alle tappunten die onder een collectieve artikel 35-ontheffing vallen, worden expliciet opgenomen in de ontheffing en in een evenementenvergunning, met aanduiding van locatie, omvang en toegewezen leidinggevenden.</text:p>
            <text:p text:style-name="al"/>
            <text:p text:style-name="al">6. De collectieve artikel 35-ontheffing staat niet in de weg aan aanvullende voorschriften in de evenementenvergunning als dit noodzakelijk is voor de veiligheid, toegankelijkheid, openbare orde of publieksstromen.</text:p>
            <text:p text:style-name="al"/>
          </text:section>
          <text:section text:name="artikel_id1-3-2-2-8" text:style-name="artikel">
            <text:p text:style-name="artikel_kop_titel"><text:span text:style-name="artikel_kop_label">Artikel</text:span> 7– Algemeen aanvullende voorwaarden voor stadsbrede en meerlocatie-evenementen</text:p>
            <text:p text:style-name="al"/>
            <text:p text:style-name="al">1. Alcoholverstrekking op grond van een artikel 35-ontheffing vindt uitsluitend plaats binnen de tijden en locaties die in de ontheffing en de evenementenvergunning zijn vastgesteld. Na afloop van de in de ontheffing vastgestelde tijden mogen tappunten en andere tijdelijke voorzieningen niet in gebruik zijn. Het reguliere terras van de inrichting kan, voor zover toegestaan op grond van de Alcoholwetvergunning en de geldende sluitingstijden, wel regulier in gebruik blijven.</text:p>
            <text:p text:style-name="al"/>
            <text:p text:style-name="al">2. Alcoholverstrekking op grond van een artikel 35 -ontheffing vindt uitsluitend plaats binnen de grenzen van het evenementengebied zoals opgenomen in de evenementenvergunning en binnen de daarin aangewezen tappunt- of gevelverkooplocaties.</text:p>
            <text:p text:style-name="al"/>
            <text:p text:style-name="al">3. De situering van tappunten en gevelverkoop mag geen belemmering vormen voor publieksstromen, zichtlijnen, hulpdiensten of crowd-managementstructuren zoals vastgesteld in het veiligheidsplan of in het advies van politie of VRBZO.</text:p>
            <text:p text:style-name="al"/>
            <text:p text:style-name="al">4. Indien tijdens het evenement blijkt dat de alcoholverstrekking via een tappunt of gevelverkoop naar het oordeel van de burgemeester kan leiden tot onevenredige druk op een locatie, kan de burgemeester aanvullende beperkingen stellen of de verstrekking voor die locatie beëindigen.</text:p>
            <text:p text:style-name="al"/>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 Slotbepalingen</text:p>
            <text:p text:style-name="al">
            <text:span text:style-name="nadrukvet"/>
          </text:p>
            <text:p text:style-name="al">1. Deze beleidsregel treedt in werking op de dag na bekendmaking.</text:p>
            <text:p text:style-name="al"/>
            <text:p text:style-name="al">2. De burgemeester kan van deze beleidsregel afwijken voor zover toepassing ervan voor één of meer belanghebbenden gevolgen zou hebben die wegens bijzondere omstandigheden onevenredig zijn in verhouding tot de met deze beleidsregel te dienen doelen (artikel 4:84 Awb).</text:p>
            <text:p text:style-name="al">3. Deze beleidsregel wordt aangehaald als:</text:p>
            <text:p text:style-name="al">
            <text:span text:style-name="nadrukcur">Beleidsregel alcoholverstrekking bij stadsbrede en meerlocatie-evenementen Eindhoven 2026</text:span>
          </text:p>
            <text:p text:style-name="al"/>
            <text:p text:style-name="al"/>
            <text:p text:style-name="al">Eindhoven, 26 februari 2026</text:p>
            <text:p text:style-name="al">De burgemeester van Eindhoven,</text:p>
            <text:p text:style-name="al"/>
            <text:p text:style-name="al">Ir. J.R.V.A. Dijsselbloem</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Beslisschema voor tappunten, terrassen en gevelverkoop</text:span>
          </text:p>
            <text:p text:style-name="al"/>
            <text:p text:style-name="al">
            <text:span text:style-name="nadrukvet">Stap 1 – Waar wordt alcohol verstrekt?</text:span>
          </text:p>
            <text:p text:style-name="al">Binnen de inrichting met Alcoholvergunning → géén art. 35-ontheffing vereist</text:p>
            <text:p text:style-name="al">Op regulier terras en geen onderdeel evenement → géén art. 35-ontheffing vereist</text:p>
            <text:p text:style-name="al">Terras met tappunt / terras gaat op in evenement → art. 35-ontheffing vereist</text:p>
            <text:p text:style-name="al">Openbare ruimte → art. 35-ontheffing vereist</text:p>
            <text:p text:style-name="al">Gevelverkoop → art. 35-ontheffing vereist (collectief)</text:p>
            <text:p text:style-name="al"/>
            <text:p text:style-name="al">
            <text:span text:style-name="nadrukvet">Stap 2 – Wie exploiteert de tappunten/gevelverkoop?</text:span>
          </text:p>
            <text:p text:style-name="al">Eén ondernemer → ga naar stap 3</text:p>
            <text:p text:style-name="al">Meerdere ondernemers → ga naar stap 4</text:p>
            <text:p text:style-name="al"/>
            <text:p text:style-name="al">
            <text:span text:style-name="nadrukvet">Stap 3 – Eén ondernemer, meerdere tappunten</text:span>
          </text:p>
            <text:p text:style-name="al">Eén art. 35 ontheffing</text:p>
            <text:p text:style-name="al">Per tappunt feitelijk toezicht geregeld </text:p>
            <text:p text:style-name="al"/>
            <text:p text:style-name="al">
            <text:span text:style-name="nadrukvet">Stap 4 – Meerdere ondernemers</text:span>
          </text:p>
            <text:p text:style-name="al">Tappunten in openbare ruimte → individuele of collectieve art. 35-ontheffing vereist</text:p>
            <text:p text:style-name="al">Tappunten op terrassen (geen regulier gebruik) → individuele of collectieve art. 35-ontheffing vereist</text:p>
            <text:p text:style-name="al">Gevelverkoop → collectieve art. 35-ontheffing verplicht</text:p>
            <text:p text:style-name="al"/>
            <text:p text:style-name="al">
            <text:span text:style-name="nadrukvet">Stap 5 – Altijd vereist</text:span>
          </text:p>
            <text:p text:style-name="al">Alle tappunten staan in een art. 35-ontheffing</text:p>
            <text:p text:style-name="al">Alle tappunten staan in een evenementenvergunning</text:p>
            <text:p text:style-name="al">Voor elk tappunt of gevelpunt is feitelijk toezicht ingeregeld </text:p>
            <text:p text:style-name="al">Veiligheid, publieksstromen en zichtlijnen blijven leidend</text:p>
            <text:p text:style-name="al"/>
            <text:p text:style-name="al"/>
            <text:p text:style-name="al">Dit schema ziet uitsluitend op de toepassing van artikel 35 van de Alcoholwet bij een stadsbreed of meerlocatie-evenemen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kaart gebied centrum</text:p>
            <text:p text:style-name="al"/>
            <text:p text:style-name="al">
            <draw:frame><draw:text-box><text:section text:name="plaatje_id1-3-2-2-9-69-1" text:style-name="plaatje">
              <text:p text:style-name="illustratie_id1-3-2-2-9-69-1-1"><draw:frame draw:style-name="illustratie_id1-3-2-2-9-69-1-1" text:anchor-type="paragraph" svg:width="125mm" svg:height="180.39999999999998mm"><draw:image xlink:href="Pictures/Afbeelding1i234dc250-e663-4d95-a9bc-67916e7630e9.png" xlink:type="simple"/></draw:frame></text:p>
            </text:section></draw:text-box></draw:frame>
          </text:p>
            <text:p text:style-name="al"/>
            <text:p text:style-name="al"/>
            <text:p text:style-name="al"/>
            <text:p text:style-name="al"/>
            <text:p text:style-name="al"/>
            <text:p text:style-name="al"/>
            <text:p text:style-name="al"/>
            <text:p text:style-name="al">Bijlage: kaart gebied Strijp </text:p>
            <text:p text:style-name="al"/>
            <text:p text:style-name="al">
            <draw:frame><draw:text-box><text:section text:name="plaatje_id1-3-2-2-9-79-1" text:style-name="plaatje">
              <text:p text:style-name="illustratie_id1-3-2-2-9-79-1-1"><draw:frame draw:style-name="illustratie_id1-3-2-2-9-79-1-1" text:anchor-type="paragraph" svg:width="125mm" svg:height="90.39999999999999mm"><draw:image xlink:href="Pictures/Afbeelding2ie995acee-e0af-4c6b-b1d1-fc64d0a54a6a.pn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9-1-1" style:parent-style-name="Standard">
      <style:paragraph-properties style:line-spacing="0mm" style:text-autospace="none" ofo:line-height="0.001cm"/>
    </style:style>
    <style:style style:family="graphic" style:name="illustratie_id1-3-2-2-9-69-1-1" style:parent-style-name="Standard">
      <style:graphic-properties style:horizontal-pos="left" style:horizontal-rel="paragraph" style:vertical-pos="top" style:vertical-rel="paragraph" style:wrap="none" ofo:margin-right="3mm"/>
    </style:style>
    <style:style style:family="paragraph" style:name="illustratie_id1-3-2-2-9-79-1-1" style:parent-style-name="Standard">
      <style:paragraph-properties style:line-spacing="0mm" style:text-autospace="none" ofo:line-height="0.001cm"/>
    </style:style>
    <style:style style:family="graphic" style:name="illustratie_id1-3-2-2-9-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534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4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4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4 van de Algemene wet bestuursrecht]|[1.0:c:BWBR0005537&amp;artikel=4%3A84&amp;g=2026-01-01</meta:user-defined>
    <meta:user-defined meta:name="DC.source">artikel 35 van de Alcoholwet]|[1.0:c:BWBR0002458&amp;artikel=35&amp;g=2025-02-12</meta:user-defined>
    <meta:user-defined meta:name="DC.source">De artikelen 2:24, 2:25 en 2:48 van de Algemene Plaatselijke Verordening Eindhoven (hierna: APV  Eindhoven)]|[https://lokaleregelgeving.overheid.nl/CVDR415534/18</meta:user-defined>
    <meta:user-defined meta:name="DCTERMS.alternative">Beleidsregel alcoholverstrekking bij stadsbrede en meerlocatie-evenementen Eindhoven 2026</meta:user-defined>
    <dc:language>nl</dc:language>
    <meta:user-defined meta:name="OVERHEIDop.locatietype/OVERHEIDop.gebiedsmarkering">Gemeente</meta:user-defined>
    <meta:user-defined meta:name="DC.title">Beleidsregel alcoholverstrekking bij stadsbrede en meerlocatie-evenementen Eindhoven 2026</meta:user-defined>
    <meta:user-defined meta:name="DCTERMS.W3CDTF/DCTERMS.available">2026-03-03</meta:user-defined>
    <meta:user-defined meta:name="DCTERMS.W3CDTF/OVERHEIDop.jaargang">2026</meta:user-defined>
    <meta:user-defined meta:name="OVERHEIDop.publicationIssue">95349</meta:user-defined>
    <meta:user-defined meta:name="OVERHEIDop.betreftRegeling">CVDR757917_1</meta:user-defined>
    <meta:user-defined meta:name="xs:date/OVERHEIDop.startdatum">2026-03-04</meta:user-defined>
    <meta:user-defined meta:name="OVERHEIDop.GmbID/DC.identifier">gmb-2026-95349</meta:user-defined>
    <meta:user-defined meta:name="OVERHEIDop.versieInformatie"/>
  </office:meta>
</office:document-meta>
</file>