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zetten van een B &amp; B naar pension en het realiseren van 2 short stay verblijfsaccommodaties aan Stationsstraat 6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20 februari 2026, <text:span text:style-name="nadrukvet">Stationsstraat 65</text:span>, het omzetten van een B &amp; B naar pension en het realiseren van 2 short stay verblijfsaccommodaties (2026-044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5343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4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4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6-0440</meta:user-defined>
    <dc:language>nl</dc:language>
    <meta:user-defined meta:name="OVERHEIDop.locatietype/OVERHEIDop.gebiedsmarkering">Adres</meta:user-defined>
    <meta:user-defined meta:name="DC.title">Aanvraag vergunning voor het omzetten van een B &amp; B naar pension en het realiseren van 2 short stay verblijfsaccommodaties aan Stationsstraat 65 te Emm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343</meta:user-defined>
    <meta:user-defined meta:name="OVERHEIDop.GmbID/DC.identifier">gmb-2026-95343</meta:user-defined>
    <meta:user-defined meta:name="OVERHEIDop.versieInformatie"/>
  </office:meta>
</office:document-meta>
</file>