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wijzigen nummeraanduiding Nieuwveen, Nieuwveens Jaagpad 9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5A, Nieuwveen – de nummeraanduiding 95A is gewijzigd naar 95B – verzonden 7 jan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3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wijzigen nummeraanduiding Nieuwveen, Nieuwveens Jaagpad 95A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34</meta:user-defined>
    <meta:user-defined meta:name="OVERHEIDop.GmbID/DC.identifier">gmb-2026-9534</meta:user-defined>
    <meta:user-defined meta:name="OVERHEIDop.versieInformatie"/>
  </office:meta>
</office:document-meta>
</file>