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Langevelderlaan 10 in Noord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24 februari 2026, namens het college van burgemeester en wethouders van de gemeente Noordwijk, een melding milieubelastende activiteit De melding is ingediend voor het verplaatsen Huis aansluit set nabij de locatie Langevelderlaan 10 in Noordwijk. De x en y coördinaten van de installatie zijn respectievelijk 93761,329 en 477366,231.</text:p>
            <text:p text:style-name="common-al">
            <text:span text:style-name="nadrukvet">Geen bezwaar of beroep</text:span>
          </text:p>
            <text:p text:style-name="common-al">Het is niet mogelijk om bezwaar te maken of beroep in te stellen tegen deze melding. </text:p>
            <text:p text:style-name="common-al">
            <text:span text:style-name="nadrukvet">Meer informatie</text:span>
          </text:p>
            <text:p text:style-name="last-al">Als u meer informatie wilt, dan kunt u contact opnemen met de Omgevingsdienst West-Holland. Dit doet u via 071‑4083100 of info@odwh.nl. Noem hierbij het zaaknummer: 13019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5335</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335</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335</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301980</meta:user-defined>
    <meta:user-defined meta:name="DCTERMS.abstract">het verplaatsen huis aansluit set </meta:user-defined>
    <dc:language>nl</dc:language>
    <meta:user-defined meta:name="OVERHEIDop.locatietype/OVERHEIDop.gebiedsmarkering">Adres</meta:user-defined>
    <meta:user-defined meta:name="DC.title">Ingekomen melding Besluit activiteiten leefomgeving − Langevelderlaan 10 in Noordwijk</meta:user-defined>
    <meta:user-defined meta:name="DCTERMS.W3CDTF/DCTERMS.available">2026-03-03</meta:user-defined>
    <meta:user-defined meta:name="DCTERMS.W3CDTF/OVERHEIDop.jaargang">2026</meta:user-defined>
    <meta:user-defined meta:name="OVERHEIDop.publicationIssue">95335</meta:user-defined>
    <meta:user-defined meta:name="OVERHEIDop.GmbID/DC.identifier">gmb-2026-95335</meta:user-defined>
    <meta:user-defined meta:name="OVERHEIDop.versieInformatie"/>
  </office:meta>
</office:document-meta>
</file>