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3 bomen, Spoorzone Rijen -Julianastraat i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2-2026 een aanvraag omgevingsvergunning hebben ontvangen voor het kappen van 3 bomen op het adres Spoorzone Rijen -Julianastraat in Rijen(11370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33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7087</meta:user-defined>
    <dc:language>nl</dc:language>
    <meta:user-defined meta:name="OVERHEIDop.locatietype/OVERHEIDop.gebiedsmarkering">Vlak</meta:user-defined>
    <meta:user-defined meta:name="DC.title">Ingekomen aanvraag omgevingsvergunning, het kappen van 3 bomen, Spoorzone Rijen -Julianastraat in Rij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34</meta:user-defined>
    <meta:user-defined meta:name="OVERHEIDop.GmbID/DC.identifier">gmb-2026-95334</meta:user-defined>
    <meta:user-defined meta:name="OVERHEIDop.versieInformatie"/>
  </office:meta>
</office:document-meta>
</file>