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een bedrijfswoning naar verhuur voor 3 zelfstandige kamers aan Houtsnip 2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4 februari 2026, <text:span text:style-name="nadrukvet">Houtsnip 22</text:span>, het omzetten van een bedrijfswoning naar verhuur voor 3 zelfstandige kamers (2026-046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33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3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3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6-0467</meta:user-defined>
    <dc:language>nl</dc:language>
    <meta:user-defined meta:name="OVERHEIDop.locatietype/OVERHEIDop.gebiedsmarkering">Adres</meta:user-defined>
    <meta:user-defined meta:name="DC.title">Aanvraag vergunning voor het omzetten van een bedrijfswoning naar verhuur voor 3 zelfstandige kamers aan Houtsnip 22 te Emm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31</meta:user-defined>
    <meta:user-defined meta:name="OVERHEIDop.GmbID/DC.identifier">gmb-2026-95331</meta:user-defined>
    <meta:user-defined meta:name="OVERHEIDop.versieInformatie"/>
  </office:meta>
</office:document-meta>
</file>