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IJdijk 27 2063JS Spaarndam gem. Haarlem, 0392-2025-0145819, het realiseren van een dakopbouw aan de voorzijde van de woning, verzonden 2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2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2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2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19</meta:user-defined>
    <meta:user-defined meta:name="DCTERMS.abstract">het realiseren van een dakop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IJdijk 27 2063JS Spaarndam gem. Haarlem, 0392-2025-0145819, het realiseren van een dakopbouw aan de voorzijde van de woning, verzonden 27-02-2026</meta:user-defined>
    <meta:user-defined meta:name="DCTERMS.W3CDTF/DCTERMS.available">2026-03-03</meta:user-defined>
    <meta:user-defined meta:name="DCTERMS.W3CDTF/OVERHEIDop.jaargang">2026</meta:user-defined>
    <meta:user-defined meta:name="OVERHEIDop.publicationIssue">95324</meta:user-defined>
    <meta:user-defined meta:name="OVERHEIDop.GmbID/DC.identifier">gmb-2026-95324</meta:user-defined>
    <meta:user-defined meta:name="OVERHEIDop.versieInformatie"/>
  </office:meta>
</office:document-meta>
</file>