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ichtwerkstraat 4, 7913 MC, Hollandscheveld, realiseren hoogspanningsstation (TenneT), Verzenddatum: 27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6 een besluit genomen op de aanvraag met zaaknummer Z2025-00002839 voor realiseren hoogspanningsstation (TenneT) op locatie Lichtwerkstraat 4, 7913 MC, Hollandscheveld.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532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2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2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39</meta:user-defined>
    <meta:user-defined meta:name="DCTERMS.abstract">Betreft: Beschikking op aanvraag op locatie Lichtwerkstraat 4, 7913 MC, Hollandscheveld (Sectie Q, nrs. 695, 696, 698 en 701)</meta:user-defined>
    <dc:language>nl</dc:language>
    <meta:user-defined meta:name="OVERHEIDop.locatietype/OVERHEIDop.gebiedsmarkering">Vlak</meta:user-defined>
    <meta:user-defined meta:name="DC.title">Kennisgeving besluit Lichtwerkstraat 4, 7913 MC, Hollandscheveld, realiseren hoogspanningsstation (TenneT), Verzenddatum: 27 februari 2026</meta:user-defined>
    <meta:user-defined meta:name="DCTERMS.W3CDTF/DCTERMS.available">2026-03-03</meta:user-defined>
    <meta:user-defined meta:name="DCTERMS.W3CDTF/OVERHEIDop.jaargang">2026</meta:user-defined>
    <meta:user-defined meta:name="OVERHEIDop.publicationIssue">95322</meta:user-defined>
    <meta:user-defined meta:name="OVERHEIDop.GmbID/DC.identifier">gmb-2026-95322</meta:user-defined>
    <meta:user-defined meta:name="OVERHEIDop.versieInformatie"/>
  </office:meta>
</office:document-meta>
</file>