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0 bomen en het verplaatsen van één boom, Spoorzone Rijen-Stations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2-2026 een aanvraag omgevingsvergunning hebben ontvangen voor het kappen van 10 bomen en het verplaatsen van één boom op het adres Spoorzone Rijen- Stationsomgeving(11370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31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1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7085</meta:user-defined>
    <dc:language>nl</dc:language>
    <meta:user-defined meta:name="OVERHEIDop.locatietype/OVERHEIDop.gebiedsmarkering">Vlak</meta:user-defined>
    <meta:user-defined meta:name="DC.title">Ingekomen aanvraag omgevingsvergunning, het kappen van 10 bomen en het verplaatsen van één boom, Spoorzone Rijen-Stationsomgev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17</meta:user-defined>
    <meta:user-defined meta:name="OVERHEIDop.GmbID/DC.identifier">gmb-2026-95317</meta:user-defined>
    <meta:user-defined meta:name="OVERHEIDop.versieInformatie"/>
  </office:meta>
</office:document-meta>
</file>