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gevels aan Mr. van den Boschstraat 21 en Pastoor Vroomstraat 22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20 februari 2026, <text:span text:style-name="nadrukvet">Mr. van den Boschstraat 21 en Pastoor Vroomstraat 22</text:span>, het aanpassen van gevels (2026-04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1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passen van gevels aan Mr. van den Boschstraat 21 en Pastoor Vroomstraat 22 te Barger-Compascuu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16</meta:user-defined>
    <meta:user-defined meta:name="OVERHEIDop.GmbID/DC.identifier">gmb-2026-95316</meta:user-defined>
    <meta:user-defined meta:name="OVERHEIDop.versieInformatie"/>
  </office:meta>
</office:document-meta>
</file>