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 City Run op 31 mei 2026, Binnenst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 City Run op 31 mei 2026 in de binnensta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6-02-2026. We nemen waarschijnlijk voor 22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3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57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, Meppel City Run op 31 mei 2026, Binnenstad Meppe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05</meta:user-defined>
    <meta:user-defined meta:name="OVERHEIDop.GmbID/DC.identifier">gmb-2026-95305</meta:user-defined>
    <meta:user-defined meta:name="OVERHEIDop.versieInformatie"/>
  </office:meta>
</office:document-meta>
</file>