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ontheffing sluitingstijd op diverse data in 2026 voor Cafe 't Portiertje, Langebuurt 16, 1911AV Uitgeest, verzenddatum 27 februari 2026 (Z2026-000003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9530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0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0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391</meta:user-defined>
    <meta:user-defined meta:name="DCTERMS.abstract">ontheffing sluitingstijd Cafe 't Portiertje div data 2026Langebuurt 16, 1911AV Uitgeest, verzenddatum 26 februari 2026 (Z2026-00000391)</meta:user-defined>
    <dc:language>nl</dc:language>
    <meta:user-defined meta:name="OVERHEIDop.locatietype/OVERHEIDop.gebiedsmarkering">Punt</meta:user-defined>
    <meta:user-defined meta:name="DC.title">Gemeente Uitgeest, verleende ontheffing sluitingstijd op diverse data in 2026 voor Cafe 't Portiertje, Langebuurt 16, 1911AV Uitgeest, verzenddatum 27 februari 2026 (Z2026-00000391)</meta:user-defined>
    <meta:user-defined meta:name="DCTERMS.W3CDTF/DCTERMS.available">2026-03-03</meta:user-defined>
    <meta:user-defined meta:name="DCTERMS.W3CDTF/OVERHEIDop.jaargang">2026</meta:user-defined>
    <meta:user-defined meta:name="OVERHEIDop.publicationIssue">95304</meta:user-defined>
    <meta:user-defined meta:name="OVERHEIDop.GmbID/DC.identifier">gmb-2026-95304</meta:user-defined>
    <meta:user-defined meta:name="OVERHEIDop.versieInformatie"/>
  </office:meta>
</office:document-meta>
</file>