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Laurier ter hoogte van huisnummer 2d te Westerhaar - Vriezenveensewijk</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considerans.al">
            <text:span text:style-name="nadrukcur">Overwegende:</text:span>
          </text:p>
            <text:p text:style-name="considerans.al">
            <text:span text:style-name="nadrukcur">Dat op 17–12-2025 een verkeersbesluit met publicatienummer Gemeenteblad 2025, 548944 is gepubliceerd in het gemeenteblad, voor het reserveren van twee parkeerplaatsen voor het opladen van elektrische voertuigen aan Laurier ter hoogte van nummer 2d te Westerhaar - Vriezenveensewijk;</text:span>
          </text:p>
            <text:p text:style-name="considerans.al">
            <text:span text:style-name="nadrukcur">De reden van intrekken is dat tijdens de bezwaartermijn diverse bezwaarschriften van omwonenden zijn ontvangen. Naar aanleiding van deze bezwaren heeft besloten om het besluit in te trekken.</text:span>
          </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17-12-2025 “Verkeersbesluit voor het reserveren van parkeerplaatsen voor het opladen van elektrische voertuigen aan Laurier ter hoogte van huisnummer 2d te Westerhaar–Vriezenveensewijk” met publicatienummer Gemeenteblad 2025, 548944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p text:style-name="al">Het college van burgemeester en wethouders van Twenterand</text:p>
              <text:p text:style-name="al">Postbus 67 </text:p>
              <text:p text:style-name="al">7670 AB Vriezenveen</text:p>
              <text:p text:style-name="al">Een bezwaarschrift kunt u ook digitaal indienen via www.twenterand.nl/bezwarenprocedure</text:p>
            </text:list-item>
            <text:list-item text:style-override="id1-3-2-3-2-4">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2-2026 te Vriezenveen, </text:p>
          <text:p text:style-name="bezwaarschrift_al">Namens burgemeester en wethouders van Twenterand,</text:p>
          <text:p text:style-name="bezwaarschrift_al">Robert Bove</text:p>
          <text:p text:style-name="bezwaarschrift_al">Medewerker Wegbeheer &amp;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2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het reserveren van parkeerplaatsen voor het opladen van elektrische voertuigen  - aan Laurier ter hoogte van huisnummer 2d te Westerhaar - Vriezenveens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Laurier ter hoogte van huisnummer 2d te Westerhaar - Vriezenveensewijk</meta:user-defined>
    <meta:user-defined meta:name="DCTERMS.W3CDTF/DCTERMS.available">2026-03-03</meta:user-defined>
    <meta:user-defined meta:name="DCTERMS.W3CDTF/OVERHEIDop.jaargang">2026</meta:user-defined>
    <meta:user-defined meta:name="OVERHEIDop.publicationIssue">95293</meta:user-defined>
    <meta:user-defined meta:name="OVERHEIDop.GmbID/DC.identifier">gmb-2026-95293</meta:user-defined>
    <meta:user-defined meta:name="OVERHEIDop.versieInformatie"/>
  </office:meta>
</office:document-meta>
</file>