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mkensweg, Maastricht. Kennisgeving nieuwe aanvraag omgevingsvergunning, het betreft het vellen van 1 dode boom en 1 boom met essentaksterf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676</text:p>
            <text:p text:style-name="common-al">
            <text:span text:style-name="nadrukvet">Tomkensweg, Maastricht</text:span>
          </text:p>
            <text:p text:style-name="common-al">
            <text:span text:style-name="nadrukvet">het betreft het vellen van 1 dode boom en 1 boom met essentaksterfte.</text:span>
          </text:p>
            <text:p text:style-name="common-al"/>
            <text:p text:style-name="common-al">
            <text:span text:style-name="nadrukvet">Datum ontvangst aanvraag:</text:span> 26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529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9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9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67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mkensweg, Maastricht. Kennisgeving nieuwe aanvraag omgevingsvergunning, het betreft het vellen van 1 dode boom en 1 boom met essentaksterfte.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292</meta:user-defined>
    <meta:user-defined meta:name="OVERHEIDop.GmbID/DC.identifier">gmb-2026-95292</meta:user-defined>
    <meta:user-defined meta:name="OVERHEIDop.versieInformatie"/>
  </office:meta>
</office:document-meta>
</file>