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voor Ligplaats schip "Vitalis"  aan de Oostergrachtswal 139, 8921 AC Leeuwarden (LIG-2026-035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l</text:span>
            <text:span text:style-name="nadrukvet">igplaats voor het schip "Vitalis"  </text:span>
            <text:span text:style-name="nadrukvet">aan de </text:span>
          </text:p>
            <text:p text:style-name="common-al">
            <text:span text:style-name="nadrukvet">Oostergrachtswal 139, 8921 AC Leeuwarden</text:span>
          </text:p>
            <text:p text:style-name="common-al">
            
          </text:p>
            <text:p text:style-name="common-al">
            <text:span text:style-name="nadrukvet">﻿</text:span>De gemeente Leeuwarden heeft een ligplaatsvergunning verleend. De gemeente Leeuwarden geeft hiermee toestemming voor het innemen van een ligplaats met het schip "Vitalis", aan de Oostergrachtswal 139, 8921 AC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ligplaats wordt ingediend om toestemming te krijgen voor het innemen van een ligplaats. Met dit bericht laat de gemeente Leeuwarden u weten dat in uw omgeving een ligplaats wordt ingenomen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0 april 2026 laten weten dat u het niet eens bent met de vergunning. Dit heet bezwaar maken. U kunt bezwaar maken als de vergunning tegen uw belangen ingaat. In deze periode kunt u ook de documenten met informatie over de vergunning in het Gemeentehuis bekijken/online bekijken. U kunt digitaal bezwaar maken via 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</text:p>
            <text:p text:style-name="last-al">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73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273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IG-2026-035184</meta:user-defined>
    <dc:language>nl</dc:language>
    <meta:user-defined meta:name="OVERHEIDop.locatietype/OVERHEIDop.gebiedsmarkering">Punt</meta:user-defined>
    <meta:user-defined meta:name="DC.title">Verleende Ligplaatsvergunning voor Ligplaats schip "Vitalis"  aan de Oostergrachtswal 139, 8921 AC Leeuwarden (LIG-2026-035184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273</meta:user-defined>
    <meta:user-defined meta:name="OVERHEIDop.GmbID/DC.identifier">gmb-2026-95273</meta:user-defined>
    <meta:user-defined meta:name="OVERHEIDop.versieInformatie"/>
  </office:meta>
</office:document-meta>
</file>