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uwlawaai sloopwerkzaamheden Unileverterrein (458994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Awb)</text:p>
            <text:p text:style-name="tussenkopcur">Vlaardingse Omgevingsverordening</text:p>
            <text:p text:style-name="common-al"/>
            <text:p text:style-name="common-al">Locatie   : voormalige Unileverterrein te Vlaardingen</text:p>
            <text:p text:style-name="common-al">Activiteit  : sloopwerkzaamheden</text:p>
            <text:p text:style-name="common-al">Verzenddatum  : 27 februari 2026</text:p>
            <text:p text:style-name="common-al">Zaaknummer  : 4589940</text:p>
            <text:p text:style-name="common-al"/>
            <text:p text:style-name="common-al">Burgemeester en wethouders van Vlaardingen maken bekend dat er een ontheffing voor sloopwerkzaamheden is verleend aan VSM Sloopwerken B.V.</text:p>
            <text:p text:style-name="common-al"/>
            <text:p text:style-name="tussenkopcur">Onderwerp</text:p>
            <text:p text:style-name="common-al">Op 14 januari 2026 heeft DCMR Milieudienst Rijnmond een aanvraag ontheffing geluidhinder bouwlawaai ontvangen van VSM Sloopwerken B.V. Het betreft een aanvraag, voor de sloopwerkzaamheden op het voormalige Unileverterrein. De sloopwerkzaamheden zijn onderdeel van de nieuwbouw van district-U. Er is een ontheffing aangevraagd voor de periode van 12 februari 2026 tot en met 1 mei 2026 om hogere geluidniveaus te mogen produceren ter plaatse van de woningen in de omgeving dan de standaardwaarden uit het Besluit bouwwerken leefomgeving (Bbl).</text:p>
            <text:p text:style-name="common-al"/>
            <text:p text:style-name="tussenkopcur">Inzage</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
            <text:p text:style-name="tussenkopcur">Bezwaar</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text:a xlink:href="mailto:info@dcmr.nl" xlink:type="simple">info@dcmr.nl</text:a></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41947.</text:p>
            <text:p text:style-name="common-al">Voor de betreffende stukken met betrekking tot deze procedure kunt u op bijgaande link klikken:</text:p>
            <text:p text:style-name="common-al">
            <text:a xlink:href="https://loket.dcmr.nl/mozard/!suite92.scherm1007?mObj=10222313" xlink:type="simple">https://loket.dcmr.nl/mozard/!suite92.scherm1007?mObj=1022231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2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4589940</meta:user-defined>
    <meta:user-defined meta:name="DCTERMS.abstract">Burgemeester en wethouders van Vlaardingen maken bekend dat er een ontheffing voor sloopwerkzaamheden is verleend aan VSM Sloopwerken B.V.</meta:user-defined>
    <dc:language>nl</dc:language>
    <meta:user-defined meta:name="OVERHEIDop.locatietype/OVERHEIDop.gebiedsmarkering">Weg</meta:user-defined>
    <meta:user-defined meta:name="DC.title">Kennisgeving beschikking Bouwlawaai sloopwerkzaamheden Unileverterrein (4589940)</meta:user-defined>
    <meta:user-defined meta:name="DCTERMS.W3CDTF/DCTERMS.available">2026-03-03</meta:user-defined>
    <meta:user-defined meta:name="DCTERMS.W3CDTF/OVERHEIDop.jaargang">2026</meta:user-defined>
    <meta:user-defined meta:name="OVERHEIDop.publicationIssue">95271</meta:user-defined>
    <meta:user-defined meta:name="OVERHEIDop.GmbID/DC.identifier">gmb-2026-95271</meta:user-defined>
    <meta:user-defined meta:name="OVERHEIDop.versieInformatie"/>
  </office:meta>
</office:document-meta>
</file>