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gevingsvergunning - het plaatsen van een PostNL pakketautomaat - De Höfte 4, 7622TL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9 januari 2026 voor een Omgevingsvergunning ingetrokken op verzoek van de aanvrager. Het betreft het verzoek voor het plaatsen van een PostNL pakketautomaat op locatie De Höfte 4, 7622TL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52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Besluit op locatie De Höfte 4, 7622TL Born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trekking verzoek voor omgevingsvergunning - het plaatsen van een PostNL pakketautomaat - De Höfte 4, 7622TL Borne</meta:user-defined>
    <meta:user-defined meta:name="DCTERMS.W3CDTF/DCTERMS.available">2026-03-04</meta:user-defined>
    <meta:user-defined meta:name="DCTERMS.W3CDTF/OVERHEIDop.jaargang">2026</meta:user-defined>
    <meta:user-defined meta:name="OVERHEIDop.publicationIssue">95267</meta:user-defined>
    <meta:user-defined meta:name="OVERHEIDop.GmbID/DC.identifier">gmb-2026-95267</meta:user-defined>
    <meta:user-defined meta:name="OVERHEIDop.versieInformatie"/>
  </office:meta>
</office:document-meta>
</file>