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eriode 5 jr) plaatsen units t.b.v. vergaderruimte , Boterdiep 5 8032XW Zwolle [Zaaknummer 0193ESUITE670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Boterdiep 5 8032XW Zwolle</text:p>
            <text:p text:style-name="common-al">
            <text:span text:style-name="nadrukvet">Zaakomschrijving:</text:span> het tijdelijk (periode 5 jaar) plaatsen van units t.b.v. vergaderruimte</text:p>
            <text:p text:style-name="common-al">
            <text:span text:style-name="nadrukvet">Zaaknummer:</text:span> 0193ESUITE6708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0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0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2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0812025</meta:user-defined>
    <meta:user-defined meta:name="DCTERMS.abstract">het tijdelijk (periode 5 jaar) plaatsen van units t.b.v. vergaderruimte </meta:user-defined>
    <dc:language>nl</dc:language>
    <meta:user-defined meta:name="OVERHEIDop.locatietype/OVERHEIDop.gebiedsmarkering">Vlak</meta:user-defined>
    <meta:user-defined meta:name="DC.title">Verleende omgevingsvergunning, tijdelijk (periode 5 jr) plaatsen units t.b.v. vergaderruimte , Boterdiep 5 8032XW Zwolle [Zaaknummer 0193ESUITE670812025]</meta:user-defined>
    <meta:user-defined meta:name="DCTERMS.W3CDTF/DCTERMS.available">2026-03-03</meta:user-defined>
    <meta:user-defined meta:name="DCTERMS.W3CDTF/OVERHEIDop.jaargang">2026</meta:user-defined>
    <meta:user-defined meta:name="OVERHEIDop.publicationIssue">95265</meta:user-defined>
    <meta:user-defined meta:name="OVERHEIDop.GmbID/DC.identifier">gmb-2026-95265</meta:user-defined>
    <meta:user-defined meta:name="OVERHEIDop.versieInformatie"/>
  </office:meta>
</office:document-meta>
</file>