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cob van Lennepstraat 262 Amsterdam , 1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2867</text:p>
            <text:p text:style-name="common-al">DSO nummer: 2026022001335</text:p>
            <text:p text:style-name="common-al">Ontvangstdatum melding: 20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2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2867</meta:user-defined>
    <meta:user-defined meta:name="DCTERMS.abstract">251048125, 251045216 &amp; 261005050, Jan Pieter Heijestraat 111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cob van Lennepstraat 262 Amsterdam , 12 meter richting zui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64</meta:user-defined>
    <meta:user-defined meta:name="OVERHEIDop.GmbID/DC.identifier">gmb-2026-95264</meta:user-defined>
    <meta:user-defined meta:name="OVERHEIDop.versieInformatie"/>
  </office:meta>
</office:document-meta>
</file>