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1-6">
      <text:list-level-style-bullet text:bullet-char="-" text:level="1">
        <style:list-level-properties text:min-label-width="10mm"/>
      </text:list-level-style-bullet>
    </text:list-style>
    <text:list-style style:name="id1-3-2-2-1-11-7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in verband met het houden van de Fjoertoer van 28 maart op 29 maart 2026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29375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Stichting Evenementen Terschelling in verband met het houden van de Fjoertoer van 28 maart op 29 maart 2026; </text:p>
            <text:p text:style-name="considerans.al">Overwegende dat hiervoor noodzakelijk is dat verkeersmaatregelen worden genom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Wordt afgesloten voor alle verkeer behalve voetgangers en de hulpdiensten:</text:p>
            <text:p text:style-name="common-al">
            <text:span text:style-name="nadrukondlijn">Midsland:</text:span>
          </text:p>
            <text:list text:style-name="id1-3-2-2-1-3">
              <text:list-item text:style-override="id1-3-2-2-1-3-1">
                <text:number>-</text:number>
                <text:p text:style-name="al">Op zaterdag 28 maart 2026 van 16.00 tot 21.45 uur de Oosterburen, Zuidmidslandweg, Buitenlevenglop en Brouwershoekweg;</text:p>
              </text:list-item>
              <text:list-item text:style-override="id1-3-2-2-1-3-2">
                <text:number>-</text:number>
                <text:p text:style-name="al"> Op zaterdag 28 maart 2026 van 17.00 tot 22.00 uur de Borgweg/Noord Midslandweg; </text:p>
              </text:list-item>
              <text:list-item text:style-override="id1-3-2-2-1-3-3">
                <text:number>-</text:number>
                <text:p text:style-name="al"> Op zaterdag 28 maart 2026 van 18.15 tot 21.30 uur de Heereweg/Duinweg ter hoogte van oversteek fietspad Formerum/Midsland aan Zee;</text:p>
              </text:list-item>
              <text:list-item text:style-override="id1-3-2-2-1-3-4">
                <text:number>-</text:number>
                <text:p text:style-name="al"> Op zaterdag 28 maart 2026 van 21.00 tot 22.00 uur Heereweg/Westerkeyn/Tuinenpad oversteken;</text:p>
              </text:list-item>
              <text:list-item text:style-override="id1-3-2-2-1-3-5">
                <text:number>-</text:number>
                <text:p text:style-name="al"> Op zaterdag 28 maart 2026 van 21.00 tot 22.00 uur de Dorreveldweg 52 t/m 65 plus Duinweg 55 en 57.</text:p>
              </text:list-item>
            </text:list>
            <text:p text:style-name="common-al">
            <text:span text:style-name="nadrukondlijn">Midsland aan Zee:</text:span>
          </text:p>
            <text:list text:style-name="id1-3-2-2-1-5">
              <text:list-item text:style-override="id1-3-2-2-1-5-1">
                <text:number>-</text:number>
                <text:p text:style-name="al">Op zaterdag 28 maart 2026 van 18.30 tot 21.30 uur ter hoogte van Parkeerplaats Midsland aan Zee/Verbindingsweg 1.</text:p>
              </text:list-item>
            </text:list>
            <text:p text:style-name="common-al">
            <text:span text:style-name="nadrukondlijn">Landerum/Formerum:</text:span>
          </text:p>
            <text:list text:style-name="id1-3-2-2-1-7">
              <text:list-item text:style-override="id1-3-2-2-1-7-1">
                <text:number>-</text:number>
                <text:p text:style-name="al">Op zaterdag 28 maart 2026 van 17.30 tot 20.30 uur de Tijs Smitweg;</text:p>
              </text:list-item>
              <text:list-item text:style-override="id1-3-2-2-1-7-2">
                <text:number>-</text:number>
                <text:p text:style-name="al"> Op zaterdag 28 maart 2026 van 17.45 tot 20.45 oversteek Duinweg/Badweg Camping Nieuw Formerum;</text:p>
              </text:list-item>
              <text:list-item text:style-override="id1-3-2-2-1-7-3">
                <text:number>-</text:number>
                <text:p text:style-name="al"> Op zaterdag 28 maart 2026 van 18.30 tot 21.00 uur oversteek fietspad Badweg Formerum halverwege tussen bosrand en strandovergang Formerum aan Zee.</text:p>
              </text:list-item>
            </text:list>
            <text:p text:style-name="common-al">
            <text:span text:style-name="nadrukondlijn">West aan Zee:</text:span>
          </text:p>
            <text:list text:style-name="id1-3-2-2-1-9">
              <text:list-item text:style-override="id1-3-2-2-1-9-1">
                <text:number>-</text:number>
                <text:p text:style-name="al">Op zaterdag 28 maart 2026 9.15 tot 29 maart 2026 15.00 uur Westzijde van parkeerterrein Paal 8;</text:p>
              </text:list-item>
              <text:list-item text:style-override="id1-3-2-2-1-9-2">
                <text:number>-</text:number>
                <text:p text:style-name="al"> Op zaterdag 28 maart 2026 van 21.15 tot 22.30 uur Verbindingsweg Badweg West aan Zee (ter hoogte van het transformatorhuisje);</text:p>
              </text:list-item>
              <text:list-item text:style-override="id1-3-2-2-1-9-3">
                <text:number>-</text:number>
                <text:p text:style-name="al"> Op zaterdag 28 maart 2026 van 21:15 tot 22:30 uur de Badweg Badhuiskuil, paal 8. </text:p>
              </text:list-item>
            </text:list>
            <text:p text:style-name="last-al">
            <text:span text:style-name="nadrukondlijn">West-Terschelling:</text:span>
          </text:p>
            <text:list text:style-name="id1-3-2-2-1-11">
              <text:list-item text:style-override="id1-3-2-2-1-11-1">
                <text:number>-</text:number>
                <text:p text:style-name="al">Op zaterdag 28 maart 2026 van 20.00 uur tot zondag 29 maart 2026 01.00 uur Rotonde Groene Strand-Willem Barentzkade;</text:p>
              </text:list-item>
              <text:list-item text:style-override="id1-3-2-2-1-11-2">
                <text:number>-</text:number>
                <text:p text:style-name="al"> Op zaterdag 28 maart 2026 van 20.00 tot 24.00 uur Trompstraat/Burgemeester Mentzstraat, Burgemeester Eschauzierstraat;</text:p>
              </text:list-item>
              <text:list-item text:style-override="id1-3-2-2-1-11-3">
                <text:number>-</text:number>
                <text:p text:style-name="al">Van zaterdag 28 maart 2026 20.00 uur tot zondag 29 maart 2026 01.00 uur afsluiten Westerbuurtstraat, Burgemeester Swaanstraat, Tjerk de Haanstraat, Trompstraat, Burgemeester Mentzstraat, Torenstraat;</text:p>
              </text:list-item>
              <text:list-item text:style-override="id1-3-2-2-1-11-4">
                <text:number>-</text:number>
                <text:p text:style-name="al">Van zaterdag 28 maart van 20.00 uur tot zondag 29 maart 2026 01.00 uur afsluiten Willem Barentszkade tot aan Klaas van Stevenstraat en Klaas van Stevenstraat;</text:p>
              </text:list-item>
              <text:list-item text:style-override="id1-3-2-2-1-11-5">
                <text:number>-</text:number>
                <text:p text:style-name="al">Zaterdag 28 maart van 20.00 tot zondag 29 maart 01.00 uur alle fietspaden in het bos tussen West-Terschelling en Badweg West;</text:p>
              </text:list-item>
              <text:list-item text:style-override="id1-3-2-2-1-11-6">
                <text:number>-</text:number>
                <text:p text:style-name="al">Zaterdag 28 maart van 17.00 tot zondag 29 maart 2025 01.00 uur fietsers op de rijbaan van de Badweg West Terschelling;</text:p>
              </text:list-item>
              <text:list-item text:style-override="id1-3-2-2-1-11-7">
                <text:number>-</text:number>
                <text:p text:style-name="al">Parkeerverbod vrijdag 27 maart 18.30 -19.30 uur Sportlaan West-Terschelling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8,76</text:span>
        </text:p>
          <text:p text:style-name="bezwaarschrift_al">Afschrift naar de politie Terschell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verkeersmaatregelen - op verschillende locaties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29375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keersbesluit voor het instellen van verkeersmaatregelen in verband met het houden van de Fjoertoer van 28 maart op 29 maart 2026 te Terschell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61</meta:user-defined>
    <meta:user-defined meta:name="OVERHEIDop.GmbID/DC.identifier">gmb-2026-95261</meta:user-defined>
    <meta:user-defined meta:name="OVERHEIDop.versieInformatie"/>
  </office:meta>
</office:document-meta>
</file>