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Trappenberglaan 56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0 februari 2026, namens het college van burgemeester en wethouders van de gemeente Katwijk, een melding. De melding is ingediend voor het behandelen, regelen en meten van aardgas nabij de locatie Trappenberglaan 56 in Rijnsburg. De x en y coördinaten van de installatie zijn respectievelijk 91429,500 en 469816,784.</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296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2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96835</meta:user-defined>
    <meta:user-defined meta:name="DCTERMS.abstract">het behandelen, regelen en meten van aardgas </meta:user-defined>
    <dc:language>nl</dc:language>
    <meta:user-defined meta:name="OVERHEIDop.locatietype/OVERHEIDop.gebiedsmarkering">Adres</meta:user-defined>
    <meta:user-defined meta:name="DC.title">Ingekomen melding Besluit activiteiten leefomgeving − Trappenberglaan 56 in Rijnsburg</meta:user-defined>
    <meta:user-defined meta:name="DCTERMS.W3CDTF/DCTERMS.available">2026-03-05</meta:user-defined>
    <meta:user-defined meta:name="DCTERMS.W3CDTF/OVERHEIDop.jaargang">2026</meta:user-defined>
    <meta:user-defined meta:name="OVERHEIDop.publicationIssue">95257</meta:user-defined>
    <meta:user-defined meta:name="OVERHEIDop.GmbID/DC.identifier">gmb-2026-95257</meta:user-defined>
    <meta:user-defined meta:name="OVERHEIDop.versieInformatie"/>
  </office:meta>
</office:document-meta>
</file>