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anvraag omgevingsvergunning - plaatsen van gevelreclame - Grotestraat 87, 7622GC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6 een besluit genomen op de aanvraag met zaaknummer Z2025-00000570 voor een omgevingsvergunning voor het plaatsen van gevelreclame op locatie Grotestraat 87, 7622GC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6 februar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9524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24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24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570</meta:user-defined>
    <meta:user-defined meta:name="DCTERMS.abstract">Betreft: Regulier Besluit op locatie Grotestraat 87, 7622GC Born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aanvraag omgevingsvergunning - plaatsen van gevelreclame - Grotestraat 87, 7622GC Borne</meta:user-defined>
    <meta:user-defined meta:name="DCTERMS.W3CDTF/DCTERMS.available">2026-03-04</meta:user-defined>
    <meta:user-defined meta:name="DCTERMS.W3CDTF/OVERHEIDop.jaargang">2026</meta:user-defined>
    <meta:user-defined meta:name="OVERHEIDop.publicationIssue">95246</meta:user-defined>
    <meta:user-defined meta:name="OVERHEIDop.GmbID/DC.identifier">gmb-2026-95246</meta:user-defined>
    <meta:user-defined meta:name="OVERHEIDop.versieInformatie"/>
  </office:meta>
</office:document-meta>
</file>