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ouwen en verduurzamen van de woning aan Harskamperweg 11 Kootwij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6W0481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5 februari 2026. De gemeente Barneveld neemt daarover waarschijnlijk binnen 8 weken na 25 februari 2026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95240</text:span><text:line-break/><text:date style:data-style-name="dag" text:fixed="true" text:date-value="2026-03-03"/><text:line-break/><text:date style:data-style-name="jaar" text:fixed="true" text:date-value="2026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5240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5240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verbouwen en verduurzamen van de woning aan Harskamperweg 11 Kootwijkerbroek</meta:user-defined>
    <meta:user-defined meta:name="DCTERMS.W3CDTF/DCTERMS.available">2026-03-03</meta:user-defined>
    <meta:user-defined meta:name="DCTERMS.W3CDTF/OVERHEIDop.jaargang">2026</meta:user-defined>
    <meta:user-defined meta:name="OVERHEIDop.publicationIssue">95240</meta:user-defined>
    <meta:user-defined meta:name="OVERHEIDop.GmbID/DC.identifier">gmb-2026-95240</meta:user-defined>
    <meta:user-defined meta:name="OVERHEIDop.versieInformatie"/>
  </office:meta>
</office:document-meta>
</file>