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diverse verkeersmaatregelen te Veenendaal</text:p>
      <text:section text:name="regeling_id1-3-2" text:style-name="regeling">
        <text:section text:name="aanhef_id1-3-2-1" text:style-name="aanhef">
          <text:section text:name="context_id1-3-2-1-1" text:style-name="context">
            <text:p text:style-name="context.al">2025121801</text:p>
            <text:p text:style-name="context.al"/>
            <text:p text:style-name="context.al"/>
            <text:p text:style-name="context.al"/>
            <text:p text:style-name="context_bottom"/>
          </text:section>
          <text:p text:style-name="aanhef_wie">Burgemeester en wethouders van de gemeente Veenendaal,</text:p>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 Op grond van de Mandaatbesluit ambtelijke organisatie en externen Gemeente Veenendaal heeft het college van burgemeester en wethouders de bevoegdheid tot het nemen van verkeersbesluiten gemandateerd aan de teamleider Team Ruimtelijke advisering.</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waarvan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
          <text:section text:name="considerans_id1-3-2-1-20" text:style-name="considerans">
            <text:p text:style-name="tussenkopcur">
            <text:span text:style-name="nadrukvet"/>
          </text:p>
            <text:p text:style-name="tussenkopcur">
            <text:span text:style-name="nadrukvet"/>
          </text:p>
            <text:p text:style-name="tussenkopcur">
            <text:span text:style-name="nadrukvet">Overwegingen ten aanzien van het besluit</text:span>
          </text:p>
            <text:p text:style-name="considerans.al">Overwegende dat:</text:p>
            <text:p text:style-name="considerans.al">• de Nijhofflaan en Dijkstraat-west gelegen zijn in het westelijk deel van de gemeente Veenendaal; </text:p>
            <text:p text:style-name="considerans.al"> • op 14 april 1992 een verkeersbesluit is genomen waarin onder andere op de Nijhofflaan een parkeerverbod is ingesteld;</text:p>
            <text:p text:style-name="considerans.al">• op 12 oktober 2009 een verkeersbesluit is genomen om op de Dijkstraat-west en de aangrenzende straten een 30 km/uur-zone en een parkeerverbodszone in te stellen;</text:p>
            <text:p text:style-name="considerans.al">• op 15 oktober 2021 een verkeersbesluit is genomen om op een gedeelte van de Nijhofflaan en het gebied ten noordwesten daarvan een 30 km/uur-zone in te stellen;</text:p>
            <text:p text:style-name="considerans.al">• op 18 maart 2022 een verkeersbesluit is genomen om in (een deel van) dit gebied een parkeerverbodszone in te stellen;</text:p>
            <text:p text:style-name="considerans.al">• in 2025 bewonersparticipatie heeft plaatsgevonden om ook het resterende deel van Veenendaal-West aan te wijzen als 30 km/uur zone en parkeerverbodszone;</text:p>
            <text:p text:style-name="considerans.al">• de uitbreiding van de 30 km/uur zone aansluit op de bestaande 30 km/uur-zone ter hoogte van de kruising Nijhofflaan – Dijkstraat-west, waardoor een aaneengesloten zone ontstaat;</text:p>
            <text:p text:style-name="considerans.al">• de parkeerverbodszone aansluit op de bestaande parkeerverbodszone vanaf de kruising Nijhofflaan – Dijkstraat-west en vanaf de kruising Staringlaan – Dijkstraat-west, waardoor ook deze zone naadloos doorloopt;</text:p>
            <text:p text:style-name="considerans.al">• met dit nieuwe verkeersbesluit de bestaande 30 km/uur zones en parkeerverbod locaties in Veenendaal-West logisch en herkenbaar in elkaar overgaan;</text:p>
            <text:p text:style-name="considerans.al">• door de uitbreiding zonegrenzen en losse parkeerverbodsborden binnen het gebied overbodig worden en daarmee een deel van de eerdere verkeersbesluiten zijn werking verliest;</text:p>
            <text:p text:style-name="considerans.al">• het wenselijk is deze situatie juridisch te verduidelijken door de betreffende verkeersbesluiten (gedeeltelijk) in te trekken;</text:p>
            <text:p text:style-name="considerans.al">• deze verkeersmaatregelen wenselijk zijn ter bevordering van de verkeersveiligheid, de herkenbaarheid van het wegbeeld en een eenduidige inrichting van Veenendaal-West;</text:p>
            <text:p text:style-name="considerans.al">• de onder ‘besluiten’ genoemde (delen van) wegen in eigendom, beheer en onderhoud zijn bij de gemeente Veenendaal;</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overeenkomstig artikel 24 BABW overleg is gepleegd met de korpschef van politie of diens gemandateerde (het politierapport is in de bijlagen opgenomen);</text:p>
            <text:p text:style-name="considerans.al"/>
            <text:p text:style-name="considerans.al">is het daarom gewenst om:</text:p>
            <text:p text:style-name="considerans.al">• een 30 km/uur-zone in te stellen in het resterende deel van Veenendaal-West, aansluitend op de bestaande 30 km/uur-zone ter hoogte van de kruising Nijhofflaan – Dijkstraat-west;</text:p>
            <text:p text:style-name="considerans.al">• een parkeerverbodszone in te stellen in hetzelfde gebied, aansluitend op de bestaande parkeerverbodszones vanaf de kruising Nijhofflaan – Dijkstraat-west en vanaf de kruising Staringlaan – Dijkstraat-west. </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het instellen van een 30 km/uur zone in het resterende deel van Veenendaal-West, aansluitend op de bestaande 30 km/uur zone ter hoogte van de kruising Nijhofflaan – Dijkstraat-west, door het plaatsen van de bijbehorende borden A1zb en A2ze en het verwijderen van strijdige bebording, als bedoeld in bijlage I van het Reglement verkeersregels en verkeerstekens 1990;</text:p>
              </text:list-item>
              <text:list-item text:style-override="id1-3-2-2-1-3-2">
                <text:number>2.</text:number>
                <text:p text:style-name="al">instellen van een parkeerverbodszone in het resterende deel van Veenendaal-West, aansluitend op de bestaande parkeerverbodszones vanaf de kruising Nijhofflaan – Dijkstraat-west en vanaf de kruising Staringlaan – Dijkstraat-west, door het plaatsen van de bijbehorende zoneborden E1zb en E1ze en het verwijderen van strijdige bebording, als bedoeld in bijlage I van het Reglement verkeersregels en verkeerstekens 1990;</text:p>
              </text:list-item>
              <text:list-item text:style-override="id1-3-2-2-1-3-3">
                <text:number>3.</text:number>
                <text:p text:style-name="al">deze maatregelen uit te voeren zoals aangegeven op de bij dit besluit behorende situatietekening met kenmerknummer 2314-V03;</text:p>
              </text:list-item>
              <text:list-item text:style-override="id1-3-2-2-1-3-4">
                <text:number>4.</text:number>
                <text:p text:style-name="al">de bekendmaking van dit verkeersbesluit te laten geschieden door plaatsing van het besluit in het Gemeenteblad.</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5 januari 2026</text:span>
          </text:p>
          </text:section>
          <text:section text:name="ondertekening_id1-3-2-3-2">
            <text:p><text:span text:style-name="functie">Burgemeester en Wethouders van Veenendaal</text:span></text:p>
            <text:p><text:span text:style-name="deze">Namens deze,</text:span></text:p>
            <text:p><text:span text:style-name="ondertekening_naam">
            <text:span text:style-name="voornaam">Martin Fransen </text:span>
            <text:span text:style-name="achternaam"/>
          </text:span></text:p>
            <text:p><text:span text:style-name="functie">Team Ruimtelijke advisering</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ligt, inclusief tekening, vanaf de datum van deze publicatie gedurende 6 weken ter inzage bij het omgevingsloket van het gemeentehuis.</text:p>
          <text:p text:style-name="bezwaarschrift_al"/>
          <text:p text:style-name="bezwaarschrift_al">
          <text:span text:style-name="nadrukvet">Nadere informatie</text:span>
        </text:p>
          <text:p text:style-name="bezwaarschrift_al">Bent u het niet eens met de inhoud van dit besluit of is het besluit onduidelijk? Neem dan eerst contact op met de vakafdeling via verkeer@veenendaal.nl. Dit kan voorkomen dat u een bezwaarschrift moet schrijven. Een medewerker van cluster mobiliteit neemt het besluit met u door. Komt u er samen niet uit, dan kunt u alsnog digitaal of op papier een bezwaarschrift indienen.</text:p>
          <text:p text:style-name="bezwaarschrift_al"/>
          <text:p text:style-name="bezwaarschrift_al">
          <text:span text:style-name="nadrukvet">Bezwaar</text:span>
        </text:p>
          <text:p text:style-name="bezwaarschrift_al">Bent u het niet eens met dit besluit dan kunt u of een andere belanghebbende een gemotiveerd bezwaarschrift sturen aan het college van burgemeester en wethouders. Postbus 1100, 3900 BC VEENENDAAL</text:p>
          <text:p text:style-name="bezwaarschrift_al">
          <text:span text:style-name="nadrukvet">In het bezwaarschrift vermeldt u het volgende:</text:span>
        </text:p>
          <text:list text:style-name="id1-3-2-4-10">
            <text:list-item text:style-override="id1-3-2-4-10-1">
              <text:number>1.</text:number>
              <text:p text:style-name="al">uw naam, adres, datum en ondertekening;</text:p>
            </text:list-item>
            <text:list-item text:style-override="id1-3-2-4-10-2">
              <text:number>2.</text:number>
              <text:p text:style-name="al">een omschrijving van het besluit waartegen het bezwaar is gericht (u kunt bijvoorbeeld de datum en het kenmerk van dit verkeersbesluitg vermelden of een kopie meesturen);</text:p>
            </text:list-item>
            <text:list-item text:style-override="id1-3-2-4-10-3">
              <text:number>3.</text:number>
              <text:p text:style-name="al">de reden waarom u het niet eens bent met het besluit.</text:p>
            </text:list-item>
          </text:list>
          <text:p text:style-name="bezwaarschrift_al">We verzoeken u ook uw telefoonnummer en uw mailadres te vermelden. </text:p>
          <text:p text:style-name="bezwaarschrift_al"/>
          <text:p text:style-name="bezwaarschrift_al">
          <text:span text:style-name="nadrukvet">Digitaal indienen</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text:p>
          <text:p text:style-name="bezwaarschrift_al">
          <text:span text:style-name="nadrukvet">Bezwaartermijn</text:span>
        </text:p>
          <text:p text:style-name="bezwaarschrift_al">Na de verzenddatum van het besluit heeft u <text:span text:style-name="nadrukvet">zes</text:span> weken de tijd om bezwaar te maken. Indien u het bezwaarschift na afloop van deze termijn indient, dan loopt u het risico dat uw bezwaarschrift niet inhoudelijk wordt behandeld. </text:p>
          <text:p text:style-name="bezwaarschrift_al"/>
          <text:p text:style-name="bezwaarschrift_al">
          <text:span text:style-name="nadrukvet">Heeft u meer tijd nodig om uw bezwaar te onderbouwen? </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 </text:p>
          <text:p text:style-name="bezwaarschrift_al">
          <text:span text:style-name="nadrukvet">Voorlopige voorziening</text:span>
        </text:p>
          <text:p text:style-name="bezwaarschrift_al">Een bezwaarschrift schort de werking van dit besluit niet op. Dit houdt in dat tijdens de bezwaarprocedure het besluit blijft gelden. Als u dat <text:span text:style-name="nadrukcur">niet</text:span> wilt en u een spoedeisend belang heeft, kunt u bij de voorzieningenrechter van de rechtbank Midden-Nederland, afdeling bestuursrecht, een verzoek om een voorlopige voorziening indienen. Hiervoor is griffierecht verschuldigd. Het adres daarvoor is: Postbus 16005, 3500 DA UTRECHT. </text:p>
          <text:p text:style-name="bezwaarschrift_al">U kunt ook digitaal het verzoekschrift indienen. Dat kunt u doen via <text:a xlink:href="https://mijn.rechtspraak.nl/start/burger" xlink:type="simple">https://mijn.rechtspraak.nl/start/burger</text:a> en vervolgens klikken op in (hoger) beroep tegen een beslissing van de overheid &gt; voorlopige voorziening aanvragen tijdens bezwaarprocedure. Hiervoor moet u ook beschikken over een elektronische handtekening (DigiD).</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952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instellen diverse verkeersmaatregelen - Veenendaal w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21801</meta:user-defined>
    <meta:user-defined meta:name="OVERHEIDop.verkeersbordcode">A01zb</meta:user-defined>
    <meta:user-defined meta:name="OVERHEIDop.verkeersbordcode">A02ze</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OVERHEIDop.locatietype/OVERHEIDop.gebiedsmarkering">Weg</meta:user-defined>
    <meta:user-defined meta:name="DC.title">Verkeersbesluit diverse verkeersmaatregelen te Veenendaal</meta:user-defined>
    <meta:user-defined meta:name="DCTERMS.W3CDTF/DCTERMS.available">2026-01-09</meta:user-defined>
    <meta:user-defined meta:name="OVERHEIDop.externeBijlage">advies politie|exb-2026-723</meta:user-defined>
    <meta:user-defined meta:name="OVERHEIDop.externeBijlage">bebordingstekening|exb-2026-724</meta:user-defined>
    <meta:user-defined meta:name="DCTERMS.W3CDTF/OVERHEIDop.jaargang">2026</meta:user-defined>
    <meta:user-defined meta:name="OVERHEIDop.publicationIssue">9524</meta:user-defined>
    <meta:user-defined meta:name="OVERHEIDop.GmbID/DC.identifier">gmb-2026-9524</meta:user-defined>
    <meta:user-defined meta:name="OVERHEIDop.versieInformatie"/>
  </office:meta>
</office:document-meta>
</file>