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Buurtweg 0 perceel 359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4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februari 2026. De gemeente Barneveld neemt daarover waarschijnlijk binnen 8 weken na 25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523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3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Buurtweg 0 perceel 3592 Voorthuiz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32</meta:user-defined>
    <meta:user-defined meta:name="OVERHEIDop.GmbID/DC.identifier">gmb-2026-95232</meta:user-defined>
    <meta:user-defined meta:name="OVERHEIDop.versieInformatie"/>
  </office:meta>
</office:document-meta>
</file>